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Dames Jolinkweg 88 in Varsseveld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9 mei 2022 is de sloopmelding geaccepteerd voor het verwijderen van asbest op een perceel gelegen aan de Dames Jolinkweg 88 in Varsseveld.. De acceptatie is op 20 me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298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8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8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Dames Jolinkweg 88 in Varsseveld voor het verwijderen van asbest.</meta:user-defined>
    <meta:user-defined meta:name="DCTERMS.W3CDTF/DCTERMS.available">2022-05-24</meta:user-defined>
    <meta:user-defined meta:name="DCTERMS.W3CDTF/OVERHEIDop.jaargang">2022</meta:user-defined>
    <meta:user-defined meta:name="OVERHEIDop.publicationIssue">232984</meta:user-defined>
    <meta:user-defined meta:name="OVERHEIDop.GmbID/DC.identifier">gmb-2022-232984</meta:user-defined>
    <meta:user-defined meta:name="OVERHEIDop.versieInformatie"/>
  </office:meta>
</office:document-meta>
</file>