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der Hoevensstraat 3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voor een omgevingsvergunning voor het plaatsen van airco units met zaaknummer Z/22/093239 / 22SZ0575 op locatie Van der Hoevensstraat 3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1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297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n der Hoevensstraat 3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Van der Hoevensstraat 36 te Westervoo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76</meta:user-defined>
    <meta:user-defined meta:name="OVERHEIDop.GmbID/DC.identifier">gmb-2022-232976</meta:user-defined>
    <meta:user-defined meta:name="OVERHEIDop.versieInformatie"/>
  </office:meta>
</office:document-meta>
</file>