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EEN BEDRIJFSPAND, KOMEET 9 HEEREN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van een bedrijfspand op het perceel Komeet 9 te Heerenveen  (19-05-2022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32965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965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965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VERGROTEN VAN EEN BEDRIJFSPAND, KOMEET 9 HEERENVEEN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2965</meta:user-defined>
    <meta:user-defined meta:name="OVERHEIDop.GmbID/DC.identifier">gmb-2022-232965</meta:user-defined>
    <meta:user-defined meta:name="OVERHEIDop.versieInformatie"/>
  </office:meta>
</office:document-meta>
</file>