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-Loosdrechtsedijk 28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9 mei 2022 heeft de gemeente Wijdemeren een aanvraag omgevingsvergunning ontvangen voor afwijken van het bestemmmingsplan voor het gebruik als zonnestudio/beauty op de locatie Nieuw-Loosdrechtsedijk 28 te Loosdrecht. De aanvraag is geregistreerd onder zaaknummer Z.72403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240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294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94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94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ieuw-Loosdrechtsedijk 28 te Loosdrecht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944</meta:user-defined>
    <meta:user-defined meta:name="OVERHEIDop.GmbID/DC.identifier">gmb-2022-232944</meta:user-defined>
    <meta:user-defined meta:name="OVERHEIDop.versieInformatie"/>
  </office:meta>
</office:document-meta>
</file>