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l Doormanstraat 4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1742-HZ_WABO-2211514 voor het vervangen van de dakkapel op de achtergevel op de locatie Karel Doormanstraat 4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9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el Doormanstraat 41 in Rijssen, het vervangen van de dakkapel op de achtergev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rel Doormanstraat 41 in Rijssen</meta:user-defined>
    <meta:user-defined meta:name="DCTERMS.W3CDTF/DCTERMS.available">2022-06-01</meta:user-defined>
    <meta:user-defined meta:name="DCTERMS.W3CDTF/OVERHEIDop.jaargang">2022</meta:user-defined>
    <meta:user-defined meta:name="OVERHEIDop.publicationIssue">232941</meta:user-defined>
    <meta:user-defined meta:name="OVERHEIDop.GmbID/DC.identifier">gmb-2022-232941</meta:user-defined>
    <meta:user-defined meta:name="OVERHEIDop.versieInformatie"/>
  </office:meta>
</office:document-meta>
</file>