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ekseweg 2 te Babberich het aanleggen van e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besloten om de beslistermijn voor de aanvraag met zaaknummer HZ_WABO-2022-0583 voor een omgevingsvergunning aan deBeekseweg 2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29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ekseweg 2 te Babberich het aanleggen van een haa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40</meta:user-defined>
    <meta:user-defined meta:name="OVERHEIDop.GmbID/DC.identifier">gmb-2022-232940</meta:user-defined>
    <meta:user-defined meta:name="OVERHEIDop.versieInformatie"/>
  </office:meta>
</office:document-meta>
</file>