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Beekseweg 2 te Babberich het legaliseren van een terras aan de west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2 besloten om de beslistermijn voor de aanvraag met zaaknummer HZ_WABO-2022-0584 voor een omgevingsvergunning aan deBeekseweg 2 te Babberich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Monumen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32935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935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935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Beekseweg 2 te Babberich het legaliseren van een terras aan de westzijde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2935</meta:user-defined>
    <meta:user-defined meta:name="OVERHEIDop.GmbID/DC.identifier">gmb-2022-232935</meta:user-defined>
    <meta:user-defined meta:name="OVERHEIDop.versieInformatie"/>
  </office:meta>
</office:document-meta>
</file>