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Feestavond Drenthina 75 jaar op 25 en 26 juni 2022 aan Oude Roswinkelerweg 1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6 mei 2022, <text:span text:style-name="nadrukvet">Oude Roswinkelerweg 112, </text:span>Feestavond Drenthina 75 jaar op 25 juni en 26 juni 2022 (129283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93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3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3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283-2022</meta:user-defined>
    <dc:language>nl</dc:language>
    <meta:user-defined meta:name="OVERHEIDop.locatietype/OVERHEIDop.gebiedsmarkering">Adres</meta:user-defined>
    <meta:user-defined meta:name="DC.title">Toestemming voor de Feestavond Drenthina 75 jaar op 25 en 26 juni 2022 aan Oude Roswinkelerweg 112 te Emm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934</meta:user-defined>
    <meta:user-defined meta:name="OVERHEIDop.GmbID/DC.identifier">gmb-2022-232934</meta:user-defined>
    <meta:user-defined meta:name="OVERHEIDop.versieInformatie"/>
  </office:meta>
</office:document-meta>
</file>