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kabel - Grijze Hoogte 6B in Leek</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Westerkwartier een aanvraag ontvangen voor het aanleggen van een kabel op locatie Grijze Hoogte 6B in Leek. De aanvraag is geregistreerd onder zaaknummer Z20220173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93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3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kabel - Grijze Hoogte 6B in Leek</meta:user-defined>
    <meta:user-defined meta:name="DCTERMS.W3CDTF/DCTERMS.available">2022-05-24</meta:user-defined>
    <meta:user-defined meta:name="DCTERMS.W3CDTF/OVERHEIDop.jaargang">2022</meta:user-defined>
    <meta:user-defined meta:name="OVERHEIDop.publicationIssue">232932</meta:user-defined>
    <meta:user-defined meta:name="OVERHEIDop.GmbID/DC.identifier">gmb-2022-232932</meta:user-defined>
    <meta:user-defined meta:name="OVERHEIDop.versieInformatie"/>
  </office:meta>
</office:document-meta>
</file>