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rte Tuinstraat 8, 1601C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besluit genomen op de aanvraag met zaaknummer 2022-001100 voor plaatsen van zonnepanelen op locatie Korte Tuinstraat 8, 1601CJ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1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292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2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2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rte Tuinstraat 8, 1601CJ Enkhuizen</meta:user-defined>
    <dc:language>nl</dc:language>
    <meta:user-defined meta:name="OVERHEIDop.locatietype/OVERHEIDop.gebiedsmarkering">Punt</meta:user-defined>
    <meta:user-defined meta:name="DC.title">Kennisgeving besluit op aanvraag beschikking, Korte Tuinstraat 8, 1601CJ Enkhuiz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929</meta:user-defined>
    <meta:user-defined meta:name="OVERHEIDop.GmbID/DC.identifier">gmb-2022-232929</meta:user-defined>
    <meta:user-defined meta:name="OVERHEIDop.versieInformatie"/>
  </office:meta>
</office:document-meta>
</file>