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maatregel Maaspuntweg</text:p>
      <text:section text:name="regeling_id1-3-2" text:style-name="regeling">
        <text:section text:name="aanhef_id1-3-2-1" text:style-name="aanhef">
          <text:section text:name="afkondiging_id1-3-2-1-1" text:style-name="afkondiging">
            <text:p text:style-name="afkondiging_top"/>
            <text:p text:style-name="al">Ruimte / Mobiliteit / 2022-08670</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
            <text:p text:style-name="al">dat de Maaspuntweg langs de oostzijde van de Maas loopt;</text:p>
            <text:p text:style-name="al"/>
            <text:p text:style-name="al">dat de Maaspuntweg grenst aan het Charles Eyckpark;</text:p>
            <text:p text:style-name="al"/>
            <text:p text:style-name="al">dat een deel van de Maaspuntweg en de paden in het park onverplichte fietspaden zijn;</text:p>
            <text:p text:style-name="al"/>
            <text:p text:style-name="al">dat er een verbod voor het stallen van snor- en bromfietsen is ingesteld voor een deel van de Maaspuntweg en het Charles Eyckpark;</text:p>
            <text:p text:style-name="al"/>
            <text:p text:style-name="al">dat dit is ingesteld door frequent overlast in het park door personen die hun snor- of bromfiets parkeren in het park;</text:p>
            <text:p text:style-name="al"/>
            <text:p text:style-name="al">dat besloten is om een verbod voor het stallen van snor- en bromfietsen in een groter gebied toe te passen;</text:p>
            <text:p text:style-name="al"/>
            <text:p text:style-name="al">dat de Maaspuntweg wel binnen dit gebied valt maar de borden buiten de Maaspuntweg worden geplaatst;</text:p>
            <text:p text:style-name="al"/>
            <text:p text:style-name="al">dat deze maatregel genomen wordt voor het voorkomen of beperken van door het verkeer veroorzaakte overlast, hinder of schade alsmede de gevolgen voor het milieu, bedoelend in de Wet Milieubeheer;</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p text:style-name="al"/>
            <text:list text:style-name="id1-3-2-1-1-31">
              <text:list-item text:style-override="id1-3-2-1-1-31-1">
                <text:number>1.</text:number>
                <text:p text:style-name="al">in te trekken ten aanzien van het Maaspuntweg in hun besluit van 10 maart 2022, Ruimte / Mobiliteit / 2022-05739;</text:p>
              </text:list-item>
              <text:list-item text:style-override="id1-3-2-1-1-31-2">
                <text:number>2.</text:number>
                <text:p text:style-name="al">door het verwijderen van de bordenE3(zone) van Bijlage I van het RVV 1990 en onderborden met de tekst “uitgezonderd fietsen” een verbod bromfietsen te stallen in een groter gebied in te stellen dan alleen voor de Maaspuntweg/Charles Eyckpark.</text:p>
              </text:list-item>
            </text:list>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Maastricht, 24 mei 2022</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291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1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1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Opheffen parkeerverbod bromfietsers - Maaspuntweg</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022-08670</meta:user-defined>
    <meta:user-defined meta:name="OVERHEIDop.verkeersbordcode">E3</meta:user-defined>
    <dc:language>nl</dc:language>
    <meta:user-defined meta:name="OVERHEIDop.locatietype/OVERHEIDop.gebiedsmarkering">Weg</meta:user-defined>
    <meta:user-defined meta:name="DC.title">Verkeersmaatregel Maaspuntweg</meta:user-defined>
    <meta:user-defined meta:name="DCTERMS.W3CDTF/DCTERMS.available">2022-05-24</meta:user-defined>
    <meta:user-defined meta:name="DCTERMS.W3CDTF/OVERHEIDop.jaargang">2022</meta:user-defined>
    <meta:user-defined meta:name="OVERHEIDop.publicationIssue">232919</meta:user-defined>
    <meta:user-defined meta:name="OVERHEIDop.GmbID/DC.identifier">gmb-2022-232919</meta:user-defined>
    <meta:user-defined meta:name="OVERHEIDop.versieInformatie"/>
  </office:meta>
</office:document-meta>
</file>