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aul Krugerstraat: voor het organiseren van het evenement "Pleinfees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Pleinfeest" op 10 juni 2022 van 16.00 uur tot 19.00 uur op het schoolplein van de Paul Krugerschool aan de Paul Krugerstraat in Coevorden.</text:p>
            <text:p text:style-name="common-al"/>
            <text:p text:style-name="common-al">Verkeersmaatregelen: De Paul Krugerstraat in Coevorden wordt voor de school afgesloten op 10 juni 2022 van 16.30 uut tot 18.30 uur ten behoeve van aankomst en vertrek van ouders met kinderen.</text:p>
            <text:p text:style-name="common-al"/>
            <text:p text:style-name="common-al">Het college van burgemeester en wethouders van Coevorden heeft een geluidsontheffing verleend op grond van artikel 4:6 lid 2 APV voor: het pleinfeest op het schoolplein van de Paul Krugerschool op 10 juni 2022.</text:p>
            <text:p text:style-name="common-al"/>
            <text:p text:style-name="common-al">Verzonden op 19 mei 2022</text:p>
            <text:p text:style-name="common-al"/>
            <text:p text:style-name="common-al">Kenmerk 34486-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0 mei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290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0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0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Coevorden - Paul Krugerstraat: voor het organiseren van het evenement "Pleinfeest"</meta:user-defined>
    <meta:user-defined meta:name="DCTERMS.W3CDTF/DCTERMS.available">2022-05-24</meta:user-defined>
    <meta:user-defined meta:name="DCTERMS.W3CDTF/OVERHEIDop.jaargang">2022</meta:user-defined>
    <meta:user-defined meta:name="OVERHEIDop.publicationIssue">232906</meta:user-defined>
    <meta:user-defined meta:name="OVERHEIDop.GmbID/DC.identifier">gmb-2022-232906</meta:user-defined>
    <meta:user-defined meta:name="OVERHEIDop.versieInformatie"/>
  </office:meta>
</office:document-meta>
</file>