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25*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tarieven pgb beschermd wo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5 maart 2022;</text:p>
            <text:p text:style-name="al">gelet op Artikel 9, lid 5 van de Verordening jeugdhulp en maatschappelijke ondersteuning Venlo 2022;</text:p>
            <text:p text:style-name="al">gelet op artikel 14, lid 1 van het besluit Beschermd wonen en opvang Venlo 2022;</text:p>
            <text:p text:style-name="al">Besluiten:</text:p>
            <text:p text:style-name="al">Het Besluit beschermd wonen en opvang Venlo 2022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tarieven voor het persoonsgebonden budget Beschermd Wonen op te nemen als bijlage 1. Tarieftabel pgb Beschermd wonen 2021. 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202</text:span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rofessionele en gediplomeerde hulp (100 %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€ 21.123,04</text:p>
                  </table:table-cell>
                  <table:table-cell table:style-name="entry" table:number-rows-spanned="1" table:number-columns-spanned="1">
                    <text:p text:style-name="table_al">€ 5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1.024,47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6.835,41</text:p>
                  </table:table-cell>
                  <table:table-cell table:style-name="entry" table:number-rows-spanned="1" table:number-columns-spanned="1">
                    <text:p text:style-name="table_al">€ 18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dagbesteding</text:p>
                  </table:table-cell>
                  <table:table-cell table:style-name="entry" table:number-rows-spanned="1" table:number-columns-spanned="1">
                    <text:p text:style-name="table_al">€ 8.364,73</text:p>
                  </table:table-cell>
                  <table:table-cell table:style-name="entry" table:number-rows-spanned="1" table:number-columns-spanned="1">
                    <text:p text:style-name="table_al">€ 22,92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ZP (90 %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€ 19.010,74</text:p>
                  </table:table-cell>
                  <table:table-cell table:style-name="entry" table:number-rows-spanned="1" table:number-columns-spanned="1">
                    <text:p text:style-name="table_al">€ 52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7.922,02</text:p>
                  </table:table-cell>
                  <table:table-cell table:style-name="entry" table:number-rows-spanned="1" table:number-columns-spanned="1">
                    <text:p text:style-name="table_al">€ 7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6.151,87</text:p>
                  </table:table-cell>
                  <table:table-cell table:style-name="entry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dagbesteding</text:p>
                  </table:table-cell>
                  <table:table-cell table:style-name="entry" table:number-rows-spanned="1" table:number-columns-spanned="1">
                    <text:p text:style-name="table_al">€ 7.528,26</text:p>
                  </table:table-cell>
                  <table:table-cell table:style-name="entry" table:number-rows-spanned="1" table:number-columns-spanned="1">
                    <text:p text:style-name="table_al">€ 20,63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Niet professionele hulp uit het eigen netwerk (75%)</text:span>
                    </text:p>
                    <text:p text:style-name="table_al">Met een maximum tarief van € 20 per uur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€ 15.842,28</text:p>
                  </table:table-cell>
                  <table:table-cell table:style-name="entry" table:number-rows-spanned="1" table:number-columns-spanned="1">
                    <text:p text:style-name="table_al">€ 4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3.268,35</text:p>
                  </table:table-cell>
                  <table:table-cell table:style-name="entry" table:number-rows-spanned="1" table:number-columns-spanned="1">
                    <text:p text:style-name="table_al">€ 63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5.116,25</text:p>
                  </table:table-cell>
                  <table:table-cell table:style-name="entry" table:number-rows-spanned="1" table:number-columns-spanned="1">
                    <text:p text:style-name="table_al">€ 14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dagbesteding</text:p>
                  </table:table-cell>
                  <table:table-cell table:style-name="entry" table:number-rows-spanned="1" table:number-columns-spanned="1">
                    <text:p text:style-name="table_al">€ 6.273,54</text:p>
                  </table:table-cell>
                  <table:table-cell table:style-name="entry" table:number-rows-spanned="1" table:number-columns-spanned="1">
                    <text:p text:style-name="table_al">€ 17,1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2.</text:number>
                <text:p text:style-name="al">Bijlage 1 (Afwegingskader beschermd wonen 2022) te nummeren als bijlage 2;</text:p>
              </text:list-item>
              <text:list-item text:style-override="id1-3-2-2-1-7-2">
                <text:number>3.</text:number>
                <text:p text:style-name="al">Bijlage 2 (Kwaliteitseisen aanbieders beschermd wonen) te nummeren als bijlage 3.</text:p>
              </text:list-item>
            </text:list>
            <text:p text:style-name="al">Dit besluit treedt in werking op 1 januari 2022.</text:p>
            <text:p text:style-name="al">Ondertekening college en besluitdatu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6 mei 2022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90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15564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Venlo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02</meta:user-defined>
    <meta:user-defined meta:name="OVERHEIDop.betreftRegeling">CVDR671818_2</meta:user-defined>
    <meta:user-defined meta:name="xs:date/OVERHEIDop.startdatum">2022-05-25</meta:user-defined>
    <meta:user-defined meta:name="OVERHEIDop.GmbID/DC.identifier">gmb-2022-232902</meta:user-defined>
    <meta:user-defined meta:name="OVERHEIDop.versieInformatie"/>
  </office:meta>
</office:document-meta>
</file>