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MELDING BUS TIJDELIJKE UITPLAATSING PALM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text:p>
            <text:p text:style-name="al"/>
            <text:p text:style-name="al">Burgemeester en Wethouders van Heerlen maken bekend dat op 03 mei 2022 (ingeboekt onder nummer Z-22316504) een melding is ontvangen ingevolge de Wet bodembescherming van Gemeente Heerlen, met het voornemen om op de locatie plaatselijk aangeduid Palmstraat (locatiecode HL091705276), kadastraal bekend als gemeente Heerlen, sectie O, nummer 4423 de bodem te saneren. </text:p>
            <text:p text:style-name="al"/>
            <text:p text:style-name="al">De sanering betreft een tijdelijke uitplaatsing (artikel 1.2.c) zoals aangewezen in de Regeling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Domein Ruimte, telefoon 14045/ 045-5605040 of via bodem@heerl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8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Gemeente Heerlen - WET BODEMBESCHERMING, MELDING BUS TIJDELIJKE UITPLAATSING PALMSTRAAT TE HEERLEN</meta:user-defined>
    <meta:user-defined meta:name="DCTERMS.W3CDTF/DCTERMS.available">2022-05-25</meta:user-defined>
    <meta:user-defined meta:name="DCTERMS.W3CDTF/OVERHEIDop.jaargang">2022</meta:user-defined>
    <meta:user-defined meta:name="OVERHEIDop.publicationIssue">232892</meta:user-defined>
    <meta:user-defined meta:name="OVERHEIDop.GmbID/DC.identifier">gmb-2022-232892</meta:user-defined>
    <meta:user-defined meta:name="OVERHEIDop.versieInformatie"/>
  </office:meta>
</office:document-meta>
</file>