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nkade, Wassenaar Z/22/0621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Wassenaar:</text:p>
            <text:p text:style-name="al"/>
          </text:section>
        </text:section>
        <text:section text:name="regeling-tekst_id1-3-2-2" text:style-name="regeling-tekst">
          <text:section text:name="tekst_id1-3-2-2-1" text:style-name="tekst">
            <text:p text:style-name="common-al"/>
            <text:p text:style-name="common-al">Juridisch kader:</text:p>
            <text:p text:style-name="common-al">Gelet op:</text:p>
            <text:p text:style-name="common-al">de bepalingen in de Wegenverkeerswet 1994 (WVW), het Reglement Verkeersregels en Verkeerstekens 1990 (RVV 1990), het Besluit administratieve bepalingen inzake het wegverkeer (BABW) en de Algemene wet bestuursrecht (Awb);</text:p>
            <text:p text:style-name="common-al">artikel 2 van de WVW 1994 voor wat betreft het verzekeren van de veiligheid op de weg, het waarborgen van de bruikbaarheid van de weg, het voorkomen van de door he verkeer veroorzaakte overlast, hinder en schade en het voorkomen en beperken van de door het verkeer veroorzaakte aantasting van het karakter of van de functie van objecten of gebieden;</text:p>
            <text:p text:style-name="common-al">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artikel 18, eerste lid, onder d van de WVW 1994.</text:p>
            <text:p text:style-name="common-al">Uit het oogpunt van:</text:p>
            <text:p text:style-name="common-al">het verzekeren van de veiligheid op de weg (artikel 2, eerste lid, onder a van de WVW 1994);</text:p>
            <text:p text:style-name="common-al">het beschermen van de weggebruikers en passagiers (artikel 2, eerste lid, onder b van de WVW 1994);</text:p>
            <text:p text:style-name="common-al">het waarborgen van de bruikbaarheid van de weg (artikel 2, eerste lid, onder c van de WVW 1994).</text:p>
            <text:p text:style-name="common-al">Is het gewenst om:</text:p>
            <text:p text:style-name="common-al">de Havenkade tussen de huisnummers 13 en 107 gesloten te verklaren voor een periode van heden tot 19 juni 2023 of zo lang de werkzaamheden duren;</text:p>
            <text:p text:style-name="common-al">vrachtverkeer te weren in de Cornelis de Wittstraat en de Adriaan Pauwstraat voor de tijd van de afsluiting.</text:p>
            <text:p text:style-name="common-al">Overwegende dat:</text:p>
            <text:p text:style-name="common-al">de Havenkade in beheer en onderhoud is bij de gemeente Wassenaar;</text:p>
            <text:p text:style-name="common-al">de Havenkade eigendom is van de gemeente Wassenaar;</text:p>
            <text:p text:style-name="common-al">er een bouwplan gerealiseerd wordt aan de Havenkade;</text:p>
            <text:p text:style-name="common-al">gezien de omvang van het bouwplan er geen ruimte is om op de bouwkavel bouwmateriaal op te slaan en te laden en te lossen;</text:p>
            <text:p text:style-name="common-al">de Havenkade ter hoogte van het bouwplan daarom wordt ingericht als bouwplaats;</text:p>
            <text:p text:style-name="common-al">uit oogpunt van verkeersveiligheid het ongewenst is dat voetgangers, fietsers en overig verkeer over de bouwplaats loopt/rijdt;</text:p>
            <text:p text:style-name="common-al">bouwverkeer dat over de bouwplaats rijdt wel mogelijk moet zijn;</text:p>
            <text:p text:style-name="common-al">inmiddels is gebleken dat vrachtverkeer, dat normaliter over de Havenkade rijdt, nu over de Adriaan Pauwstraat en de Cornelis de Wittstraat rijdt;</text:p>
            <text:p text:style-name="common-al">vrachtverkeer dat genoemde straten is ingereden niet meer kan keren;</text:p>
            <text:p text:style-name="common-al">dat genoemde straten smal zijn waardoor schade aan geparkeerde voertuigen is ontstaan;</text:p>
            <text:p text:style-name="common-al">voor het (vracht)verkeer een alternatieve omleidingsroute is aangegeven;</text:p>
            <text:p text:style-name="common-al">vrachtverkeer dat naar de bouwplaats rijdt wel is toegestaan.</text:p>
            <text:p text:style-name="common-al"/>
            <text:p text:style-name="common-al">Horende dat:</text:p>
            <text:p text:style-name="common-al">overeenkomstig artikel 24 van het BABW heeft overleg plaatsgevonden met politie eenheid Den Haag, afdeling infrastructuur. De politie heeft positief geadviseerd op dit verkeersbesluit</text:p>
            <text:p text:style-name="common-al">er op 06-01-2022 de politie heeft laten weten akkoord te gaan met dit verkeersbesluit.</text:p>
            <text:p text:style-name="common-al"> Besluiten:</text:p>
            <text:p text:style-name="common-al">het afsluiten van de Havenkade tussen de huisnummers 13 en 107 voor de periode van heden tot 19 juni 2023 of zo lang de werkzaamheden duren;</text:p>
            <text:p text:style-name="common-al">het plaatsen van een C01 bord met een onderbord met de tekst “uitgezonderd bouwverkeer” als bedoeld in bijlage 1 van het Reglement Verkeersregels en Verkeerstekens 1990 (RVV 1990), bij de Havenkade huisnummer 13;</text:p>
            <text:p text:style-name="common-al">het plaatsen van een C01 bord met een onderbord met de tekst “uitgezonderd bouwverkeer” als bedoeld in bijlage 1 van het regelement Verkeersregels en Verkeerstekens 1990 (RVV 1990), bij de Havenkade huisnummer 107;</text:p>
            <text:p text:style-name="common-al">het plaatsen van een C16 bord als bedoeld in bijlage 1 van het Reglement Verkeersregels en Verkeerstekens 1990 (RVV 1990), bij de Havenkade huisnummer 13;</text:p>
            <text:p text:style-name="common-al">het plaatsen van een C16 bord als bedoeld in bijlage 1 van het regelement Verkeersregels en Verkeerstekens 1990 (RVV 1990), bij de Havenkade huisnummer 107;</text:p>
            <text:p text:style-name="common-al">het plaatsen van een C07 bord met een onderbord met de tekst “uitgezonderd bestemmingsverkeer” als bedoeld in bijlage 1 van het regelement Verkeersregels en Verkeerstekens 1990 (RVV 1990), aan de Havenkade bij de kruising met de Wiegmanweg;</text:p>
            <text:p text:style-name="common-al"/>
            <text:p text:style-name="common-al">Vastgesteld,</text:p>
            <text:p text:style-name="common-al">namens het college van burgemeester en wethouders op 14-01-2022</text:p>
            <text:p text:style-name="common-al"/>
            <text:p text:style-name="common-al"/>
            <text:p text:style-name="common-al"/>
            <text:p text:style-name="common-al"/>
            <text:p text:style-name="common-al">A. Musch</text:p>
            <text:p text:style-name="common-al">Coach/Coordinator Ruimte en Realisatie- Ontwikkeling</text:p>
            <text:p text:style-name="common-al"/>
            <text:p text:style-name="common-al"/>
            <text:p text:style-name="common-al">
            <text:span text:style-name="nadrukcur">Bezwaar</text:span>
          </text:p>
            <text:p text:style-name="common-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common-al"/>
            <text:p text:style-name="common-al">U kunt uw bezwaarschrift ook digitaal indienen via internet op <text:a xlink:href="http://www.wassenaar.nl/bezwaar" xlink:type="simple">www.wassenaar.nl/bezwaar</text:a> m.b.v. het webformulier (zie “direct online regelen”). Hiervoor is een DigiD-code nodig, of voor bedrijven een E-herkenning, die kan worden aangevraagd via digid.nl, resp. eherkenning.nl. U kunt het bezwaarschrift niet op een andere digitale wijze, bijvoorbeeld per e-mail, indienen.</text:p>
            <text:p text:style-name="common-al"/>
            <text:p text:style-name="common-al">
            <text:span text:style-name="nadrukcur">Voorlopige voorziening</text:span>
          </text:p>
            <text:p text:style-name="last-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Wassenaar - Verkeersbesluit Havenkade - Havenka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062124</meta:user-defined>
    <meta:user-defined meta:name="OVERHEIDop.verkeersbordcode">C1</meta:user-defined>
    <meta:user-defined meta:name="OVERHEIDop.verkeersbordcode">C7</meta:user-defined>
    <meta:user-defined meta:name="OVERHEIDop.verkeersbordcode">C16</meta:user-defined>
    <dc:language>nl</dc:language>
    <meta:user-defined meta:name="OVERHEIDop.locatietype/OVERHEIDop.gebiedsmarkering">Weg</meta:user-defined>
    <meta:user-defined meta:name="DC.title">Verkeersbesluit Havenkade, Wassenaar Z/22/062124</meta:user-defined>
    <meta:user-defined meta:name="DCTERMS.W3CDTF/DCTERMS.available">2022-01-20</meta:user-defined>
    <meta:user-defined meta:name="OVERHEIDop.externeBijlage">Bebordingsplan|exb-2022-3394</meta:user-defined>
    <meta:user-defined meta:name="DCTERMS.W3CDTF/OVERHEIDop.jaargang">2022</meta:user-defined>
    <meta:user-defined meta:name="OVERHEIDop.publicationIssue">23289</meta:user-defined>
    <meta:user-defined meta:name="OVERHEIDop.GmbID/DC.identifier">gmb-2022-23289</meta:user-defined>
    <meta:user-defined meta:name="OVERHEIDop.versieInformatie"/>
  </office:meta>
</office:document-meta>
</file>