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gravenstraat 17, 19 en 19B</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 handelen in strijd met regels ruimtelijke ordening t.b.v. een cafe met herberg, op locatie Stadsgravenstraat 17, 19 en 19B. De aanvraag is geregistreerd onder zaaknummer V-2022-293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8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8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8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Stadsgravenstraat 17, 19 en 19B</meta:user-defined>
    <meta:user-defined meta:name="DCTERMS.W3CDTF/DCTERMS.available">2022-05-25</meta:user-defined>
    <meta:user-defined meta:name="DCTERMS.W3CDTF/OVERHEIDop.jaargang">2022</meta:user-defined>
    <meta:user-defined meta:name="OVERHEIDop.publicationIssue">232889</meta:user-defined>
    <meta:user-defined meta:name="OVERHEIDop.GmbID/DC.identifier">gmb-2022-232889</meta:user-defined>
    <meta:user-defined meta:name="OVERHEIDop.versieInformatie"/>
  </office:meta>
</office:document-meta>
</file>