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et Ei van Ko</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marktplaatsvergunning: marktplaatsvergunning t.b.v. verkoop van biologische groente en zuivel v Het Groene Spoor, op locatie het Ei van Ko. De aanvraag is geregistreerd onder zaaknummer V-2022-2782.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het Ei van Ko</meta:user-defined>
    <meta:user-defined meta:name="DCTERMS.W3CDTF/DCTERMS.available">2022-05-24</meta:user-defined>
    <meta:user-defined meta:name="DCTERMS.W3CDTF/OVERHEIDop.jaargang">2022</meta:user-defined>
    <meta:user-defined meta:name="OVERHEIDop.publicationIssue">232881</meta:user-defined>
    <meta:user-defined meta:name="OVERHEIDop.GmbID/DC.identifier">gmb-2022-232881</meta:user-defined>
    <meta:user-defined meta:name="OVERHEIDop.versieInformatie"/>
  </office:meta>
</office:document-meta>
</file>