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uidersloot 82, 1721HL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is een aanvraag omgevingsvergunning ontvangen voor het plaatsen van een opbouw op de locatie Zuidersloot 82, 1721HL Broek op Langedijk. De aanvraag is geregistreerd onder zaaknummer 2022-00318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288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8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88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Zuidersloot 82, 1721HL Broek op Langedijk</meta:user-defined>
    <dc:language>nl</dc:language>
    <meta:user-defined meta:name="OVERHEIDop.locatietype/OVERHEIDop.gebiedsmarkering">Punt</meta:user-defined>
    <meta:user-defined meta:name="DC.title">Kennisgeving aanvraag omgevingsvergunning, Zuidersloot 82, 1721HL Broek op Langedijk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880</meta:user-defined>
    <meta:user-defined meta:name="OVERHEIDop.GmbID/DC.identifier">gmb-2022-232880</meta:user-defined>
    <meta:user-defined meta:name="OVERHEIDop.versieInformatie"/>
  </office:meta>
</office:document-meta>
</file>