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achter  Opperduit 14/18 in Lek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evenementenvergunning voor 8e Hooibouwdag Museuem de Vrijheid 16-07-2022 (met als reservedata ivm weersomstandigheden 23-07-2022 of 06-08-2022) op locatie weiland achter Opperduit 14/18 in Lekkkerkerk. De aanvraag is geregistreerd onder zaaknummer SXO-202209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87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weiland achter  Opperduit 14/18 in Lekkkerker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78</meta:user-defined>
    <meta:user-defined meta:name="OVERHEIDop.GmbID/DC.identifier">gmb-2022-232878</meta:user-defined>
    <meta:user-defined meta:name="OVERHEIDop.versieInformatie"/>
  </office:meta>
</office:document-meta>
</file>