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Larenseweg 102 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melding ontvangen voor activiteiten op de locatie Larenseweg 102 D in Holten. De melding betreft het lozen van hemelwater van de tijdelijke supermarkt en de parkeerplaats. Voor deze activiteiten geldt geen vergunningplicht. De melding is geregistreerd onder zaaknummer 1742-HZ_MLBI-221196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8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Larenseweg 102 D in Holten, het lozen van hemelwater van de tijdelijke supermarkt en de parkeerplaats</meta:user-defined>
    <dc:language>nl</dc:language>
    <meta:user-defined meta:name="OVERHEIDop.locatietype/OVERHEIDop.gebiedsmarkering">Adres</meta:user-defined>
    <meta:user-defined meta:name="DC.title">Kennisgeving ontvangst melding lozen buiten inrichting Larenseweg 102 D in Ho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876</meta:user-defined>
    <meta:user-defined meta:name="OVERHEIDop.GmbID/DC.identifier">gmb-2022-232876</meta:user-defined>
    <meta:user-defined meta:name="OVERHEIDop.versieInformatie"/>
  </office:meta>
</office:document-meta>
</file>