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Steenbakkersweg 3: voor het organiseren van het evenement "Beachvolleybaltoernooi"</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2020 vergunning is verleend voor het organiseren van het evenement "Beachvolleybaltoernooi" dat op zaterdag 16 juli 2022 van 09.00 uur tot 17.00 uur en zondag 17 juli 2022 van 09.00 uur tot 17.00 uur plaatsvindt op recreatiepark Ermerstrand aan de Steenbakkersweg 3 in Erm .</text:p>
            <text:p text:style-name="common-al"/>
            <text:p text:style-name="common-al">Verkeersmaatregelen: De aan- en afvoer geschiedt middels het verkeersplan zoals deze is opgesteld door de organisatie van het feest en de eigenaar van her park. Fietsers en gemotoriseerd verkeer worden gescheiden.</text:p>
            <text:p text:style-name="common-al"/>
            <text:p text:style-name="common-al">Er is tevens op grond van artikel 3 lid 3 en artikel 4 lid 3 Zondagswet ontheffing verleend voor zover uw evenement op zondag 17 juli 2022 plaatsvindt voor 13.00 uur.</text:p>
            <text:p text:style-name="common-al"/>
            <text:p text:style-name="common-al">Het college van burgemeester en wethouders van Coevorden heeft een geluidsontheffing verleend op grond van artikel 4:6 lid 2 APV voor: het beachvolleybaltoernooi op recreatiepark Ermerstrand in Erm op zaterdag 16 juli en zondag 17 juli 2022, beide dagen van 09.00 uur tot 17.00 uur.</text:p>
            <text:p text:style-name="common-al"/>
            <text:p text:style-name="common-al">Verzonden op 18 mei 2022</text:p>
            <text:p text:style-name="common-al"/>
            <text:p text:style-name="common-al">Kenmerk 19460-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0 mei 2022</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2875</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875</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875</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rm - Steenbakkersweg 3: voor het organiseren van het evenement "Beachvolleybaltoernooi"</meta:user-defined>
    <meta:user-defined meta:name="DCTERMS.W3CDTF/DCTERMS.available">2022-05-24</meta:user-defined>
    <meta:user-defined meta:name="DCTERMS.W3CDTF/OVERHEIDop.jaargang">2022</meta:user-defined>
    <meta:user-defined meta:name="OVERHEIDop.publicationIssue">232875</meta:user-defined>
    <meta:user-defined meta:name="OVERHEIDop.GmbID/DC.identifier">gmb-2022-232875</meta:user-defined>
    <meta:user-defined meta:name="OVERHEIDop.versieInformatie"/>
  </office:meta>
</office:document-meta>
</file>