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anier in de reeds aanwezige vlaggenmast, Molenstraat 12 7437AH Bathmen, [BMN02A04587] Bathmen A 45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84</text:p>
            <text:p text:style-name="common-al">Verzenddatum besluit: 20-05-2022</text:p>
            <text:p text:style-name="common-al">Locatie: Molenstraat 12 7437AH Bathmen, [BMN02A04587] Bathmen A 4587</text:p>
            <text:p text:style-name="common-al">Projectomschrijving: het plaatsen van een banier in de reeds aanwezige vlaggenmas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8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984</meta:user-defined>
    <meta:user-defined meta:name="DCTERMS.abstract">het plaatsen van een banier in de reeds aanwezige vlaggenmas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anier in de reeds aanwezige vlaggenmast, Molenstraat 12 7437AH Bathmen, [BMN02A04587] Bathmen A 458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73</meta:user-defined>
    <meta:user-defined meta:name="OVERHEIDop.GmbID/DC.identifier">gmb-2022-232873</meta:user-defined>
    <meta:user-defined meta:name="OVERHEIDop.versieInformatie"/>
  </office:meta>
</office:document-meta>
</file>