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naaldijk tussen nr 36 en 37, 1441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de omgevingsvergunning voor Kanaaldijk tussen nr 36 en 37, 1441L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teig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86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Kanaaldijk tussen nr 36 en 37, 1441LC Purmerend</meta:user-defined>
    <meta:user-defined meta:name="DCTERMS.W3CDTF/DCTERMS.available">2022-05-24</meta:user-defined>
    <meta:user-defined meta:name="DCTERMS.W3CDTF/OVERHEIDop.jaargang">2022</meta:user-defined>
    <meta:user-defined meta:name="OVERHEIDop.externeBijlage">afmeer constructie kanaaldijk|exb-2022-29357</meta:user-defined>
    <meta:user-defined meta:name="OVERHEIDop.externeBijlage">Omgevingsvergunning beschikking publiceerbaar.2|exb-2022-29358</meta:user-defined>
    <meta:user-defined meta:name="OVERHEIDop.publicationIssue">232866</meta:user-defined>
    <meta:user-defined meta:name="OVERHEIDop.GmbID/DC.identifier">gmb-2022-232866</meta:user-defined>
    <meta:user-defined meta:name="OVERHEIDop.versieInformatie"/>
  </office:meta>
</office:document-meta>
</file>