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het omzetten van 13 onzelfstandige wooneenheden naar 8 zelfstandige wooneenheden aan Nieuwe Ebbingestraat 49a-49b-49c-49d-49e-49f-49g-49h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Nieuwe Ebbingestraat 49a-49b-49c-49d-49e-49f-49g-49h te Groningen</text:p>
                  </table:table-cell>
                  <table:table-cell table:style-name="entry" table:number-rows-spanned="1" table:number-columns-spanned="1">
                    <text:p text:style-name="table_al">9712 NE</text:p>
                  </table:table-cell>
                  <table:table-cell table:style-name="entry" table:number-rows-spanned="1" table:number-columns-spanned="1">
                    <text:p text:style-name="table_al">het omzetten van 13 onzelfstandige wooneenheden naar 8 zelfstandige wooneenheden (verzenddatum: 18-05-2022, dossiernummer: 202178406)</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85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5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5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7840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Toestemming voor het het omzetten van 13 onzelfstandige wooneenheden naar 8 zelfstandige wooneenheden aan Nieuwe Ebbingestraat 49a-49b-49c-49d-49e-49f-49g-49h te Groningen</meta:user-defined>
    <meta:user-defined meta:name="DCTERMS.W3CDTF/DCTERMS.available">2022-05-24</meta:user-defined>
    <meta:user-defined meta:name="DCTERMS.W3CDTF/OVERHEIDop.jaargang">2022</meta:user-defined>
    <meta:user-defined meta:name="OVERHEIDop.publicationIssue">232851</meta:user-defined>
    <meta:user-defined meta:name="OVERHEIDop.GmbID/DC.identifier">gmb-2022-232851</meta:user-defined>
    <meta:user-defined meta:name="OVERHEIDop.versieInformatie"/>
  </office:meta>
</office:document-meta>
</file>