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dweg 5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ij een aanvraag ontvangen voor het kappen van bomen op de locatie Wildweg 59 in Holten. De aanvraag is geregistreerd onder zaaknummer 1742-HZ_WABO-22119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8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ldweg 59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ldweg 59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850</meta:user-defined>
    <meta:user-defined meta:name="OVERHEIDop.GmbID/DC.identifier">gmb-2022-232850</meta:user-defined>
    <meta:user-defined meta:name="OVERHEIDop.versieInformatie"/>
  </office:meta>
</office:document-meta>
</file>