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text:list-style style:name="id1-3-2-4-4-1-11-38-2-3">
      <text:list-level-style-bullet text:bullet-char="-" text:level="1">
        <style:list-level-properties text:min-label-width="10mm"/>
      </text:list-level-style-bullet>
    </text:list-style>
    <text:list-style style:name="id1-3-2-4-4-1-11-38-2-3-1">
      <text:list-level-style-bullet text:bullet-char="-" text:level="1">
        <style:list-level-properties text:min-label-width="10mm"/>
      </text:list-level-style-bullet>
    </text:list-style>
    <text:list-style style:name="id1-3-2-4-4-1-11-38-2-3-2">
      <text:list-level-style-bullet text:bullet-char="-" text:level="1">
        <style:list-level-properties text:min-label-width="10mm"/>
      </text:list-level-style-bullet>
    </text:list-style>
    <text:list-style style:name="id1-3-2-4-4-1-11-38-2-3-3">
      <text:list-level-style-bullet text:bullet-char="-" text:level="1">
        <style:list-level-properties text:min-label-width="10mm"/>
      </text:list-level-style-bullet>
    </text:list-style>
    <text:list-style style:name="id1-3-2-4-4-1-11-38-2-3-4">
      <text:list-level-style-bullet text:bullet-char="-" text:level="1">
        <style:list-level-properties text:min-label-width="10mm"/>
      </text:list-level-style-bullet>
    </text:list-style>
    <text:list-style style:name="id1-3-2-4-4-1-11-50-2-3">
      <text:list-level-style-bullet text:bullet-char="-" text:level="1">
        <style:list-level-properties text:min-label-width="10mm"/>
      </text:list-level-style-bullet>
    </text:list-style>
    <text:list-style style:name="id1-3-2-4-4-1-11-50-2-3-1">
      <text:list-level-style-bullet text:bullet-char="-" text:level="1">
        <style:list-level-properties text:min-label-width="10mm"/>
      </text:list-level-style-bullet>
    </text:list-style>
    <text:list-style style:name="id1-3-2-4-4-1-11-50-2-3-2">
      <text:list-level-style-bullet text:bullet-char="-" text:level="1">
        <style:list-level-properties text:min-label-width="10mm"/>
      </text:list-level-style-bullet>
    </text:list-style>
    <text:list-style style:name="id1-3-2-4-4-1-11-50-2-3-3">
      <text:list-level-style-bullet text:bullet-char="-" text:level="1">
        <style:list-level-properties text:min-label-width="10mm"/>
      </text:list-level-style-bullet>
    </text:list-style>
    <text:list-style style:name="id1-3-2-4-4-1-11-50-2-3-4">
      <text:list-level-style-bullet text:bullet-char="-" text:level="1">
        <style:list-level-properties text:min-label-width="10mm"/>
      </text:list-level-style-bullet>
    </text:list-style>
    <text:list-style style:name="id1-3-2-4-4-1-11-50-2-3-5">
      <text:list-level-style-bullet text:bullet-char="-" text:level="1">
        <style:list-level-properties text:min-label-width="10mm"/>
      </text:list-level-style-bullet>
    </text:list-style>
    <text:list-style style:name="id1-3-2-4-4-1-11-62-6-3">
      <text:list-level-style-bullet text:bullet-char="-" text:level="1">
        <style:list-level-properties text:min-label-width="10mm"/>
      </text:list-level-style-bullet>
    </text:list-style>
    <text:list-style style:name="id1-3-2-4-4-1-11-62-6-3-1">
      <text:list-level-style-bullet text:bullet-char="-" text:level="1">
        <style:list-level-properties text:min-label-width="10mm"/>
      </text:list-level-style-bullet>
    </text:list-style>
    <text:list-style style:name="id1-3-2-4-4-1-11-62-6-3-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Publiekscentrum </text:p>
      <text:section text:name="regeling_id1-3-2" text:style-name="regeling">
        <text:section text:name="aanhef_id1-3-2-1" text:style-name="aanhef">
          <text:section text:name="preambule_id1-3-2-1-1" text:style-name="preambule">
            <text:p text:style-name="al">Teamleider Publiekscentrum,</text:p>
            <text:p text:style-name="al"/>
            <text:p text:style-name="al">gelet op artikel 10:9 van de Algemene wet bestuursrecht;</text:p>
            <text:p text:style-name="al"/>
            <text:p text:style-name="al">handelend krachtens het Mandaatbesluit 2021 van de gemeente Zeewolde, zoals vastgesteld op 22 december 2020 (en gewijzigd op 2 februari 2021), en het daarbij behorende overzicht (Bevoegdhedenregist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zoals opgenomen in het bij dit besluit behorende overzicht, met inbegrip van de ondertekening van stukken onder te mandateren aan de in kolom 5 genoemde functionarissen;</text:p>
              </text:list-item>
              <text:list-item text:style-override="id1-3-2-2-1-2-2">
                <text:number>2.</text:number>
                <text:p text:style-name="al">dat dit besluit met ingang van de dag na bekendmaking in werking treedt. </text:p>
              </text:list-item>
            </text:list>
          </text:section>
        </text:section>
        <text:section text:name="regeling-sluiting_id1-3-2-3" text:style-name="regeling-sluiting">
          <text:section text:name="ondertekening_id1-3-2-3-1">
            <text:p><text:span text:style-name="functie">Aldus vastgesteld op 1 oktober 2021 </text:span></text:p>
          </text:section>
          <text:section text:name="ondertekening_id1-3-2-3-2">
            <text:p><text:span text:style-name="functie"/></text:p>
            <text:p><text:span text:style-name="functie"/></text:p>
            <text:p><text:span text:style-name="functie">Teamleider Publiekscentrum</text:span></text:p>
          </text:section>
          <text:section text:name="ondertekening_id1-3-2-3-3">
            <text:p><text:span text:style-name="functie"/></text:p>
            <text:p><text:span text:style-name="functie">Mevrouw A.H. van der Veen</text:span></text:p>
          </text:section>
        </text:section>
        <text:section text:name="bijlage_id1-3-2-4" text:style-name="bijlage">
          <text:p text:style-name="bijlage_top"/>
          <text:p text:style-name="hoofdstuk_kop"><text:span text:style-name="label">Bijlage </text:span> <text:span text:style-name="nr">1</text:span> Bevoegdhedenregister Basisteam Publiekscentrum</text:p>
          <text:p text:style-name="al">Vastgesteld door de teamleide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0">
                  <text:p text:style-name="table_al">I. Algemeen</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2">
                  <text:p text:style-name="table_al">
                    <text:span text:style-name="nadrukvet">Onder-</text:span>
                  </text:p>
                  <text:p text:style-name="table_al">
                    <text:span text:style-name="nadrukvet">mandaat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
                  <text:p text:style-name="table_al">ontvangstbevestigingen, kennisgeving van de stand van zaken, adviesaanvragen, horen van belanghebbenden of toepassing van de (uniforme) voorbereidingsprocedure, de bekendmaking en mededeling van besluiten e.d.</text:p>
                </table:table-cell>
                <table:table-cell table:style-name="cell_frame_all" table:number-rows-spanned="1" table:number-columns-spanned="2">
                  <text:p text:style-name="table_al">B&amp;W/</text:p>
                  <text:p text:style-name="table_al"/>
                  <text:p text:style-name="table_al">Burgemeester/</text:p>
                  <text:p text:style-name="table_al"/>
                  <text:p text:style-name="table_al">Heffings- en invorderingsambtenaar</text:p>
                </table:table-cell>
                <table:table-cell table:style-name="cell_frame_all" table:number-rows-spanned="1" table:number-columns-spanned="2">
                  <text:p text:style-name="table_al">Algemeen directeur/</text:p>
                  <text:p text:style-name="table_al"/>
                  <text:p text:style-name="table_al">Teamleiders </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nodigen voor vergaderingen (incl. agenda)</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Na overleg met portefeuillehouder bij bestuurlijke overle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gen van de beslistermijn van een aanvraag (o.g.v. artikel 4:14 Awb, artikel 3.9 lid 2 Wabo of enig ander wettelijk voorschrif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lengen van de termijn voor het beslissen op een bezwaarschrift (7:10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Secretaris van Bezwaarschriften-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Medewerkers PUC</text:p>
                </table:table-cell>
                <table:table-cell table:style-name="cell_frame_all" table:number-rows-spanned="1" table:number-columns-spanned="1">
                  <text:p text:style-name="table_al">Na beantwoording het team juridische zaken van Meerinzicht inform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tegenwoordigen van de gemeente bij alle buitengerechtelijke rechtshandelingen ter zake van door of ten behoeve van de gemeente te verrichten leveranties, diensten, grondoverdrachten</text:p>
                  <text:p text:style-name="table_al"/>
                  <text:p text:style-name="table_al">huur van voertuigen, machines en andere bedrijfsmiddel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tegenwoordigen van het college en/of de burgemeester in rechte bij de bestuursrechter</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 Medewerkers PUC</text:p>
                </table:table-cell>
                <table:table-cell table:style-name="cell_frame_all" table:number-rows-spanned="1" table:number-columns-spanned="1">
                  <text:p text:style-name="table_al">In overleg met het werkveld Juridische 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het team</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Volgens de procesbeschrijving komen de Wob verzoeken binnen bij Juridische Zaken, als het verzoek voldoet aan de indieningsvereisten wordt het verzoek via Corsa overgeboekt op het betreffende team</text:p>
                  <text:p text:style-name="table_al"/>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deelnemen aan c.q. begeleiden van externe onderzoeksprojecten indien en voor zover passend bij de doelstelling van het team</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huren en verpachten van gemeenteeigendommen en rechten - exclusief sportaccommodaties - voor de periode van maximaal één jaar </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Na overleg met betrokken tea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doen van uitgaven in het kader van de representatie van het team</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Binnen de daarvoor beschikbare budget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Uitvoering geven aan het vastgestelde personeelsreglement en de CAO gemeen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wat betreft de teamleiders/</text:p>
                  <text:p text:style-name="table_al"/>
                  <text:p text:style-name="table_al">Teamleiders voor wat betreft de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beslissen omtrent dienstreizen van teamleiders, algemeen directeur, collegeleden, bovenformatieve (boventallige) medewerkers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teamleiders, bovenformatieve (boventallige) medewerkers</text:p>
                  <text:p text:style-name="table_al"/>
                  <text:p text:style-name="table_al">Teamleider Bestuur en Directie Ondersteuning voor algemeen directeur en collegeleden</text:p>
                </table:table-cell>
                <table:table-cell table:style-name="cell_frame_all" table:number-rows-spanned="1" table:number-columns-spanned="2"/>
                <table:table-cell table:style-name="cell_frame_all" table:number-rows-spanned="1" table:number-columns-spanned="1">
                  <text:p text:style-name="table_al">Ondermandaat is toegestaan voor zover het de bovenformatieve medewerkers betref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aangaan, wijzigen, uitvoeren en beëindigen van arbeidsovereenkomsten van teamleiders, medewerkers bestuurssecretariaat en bovenformatieve medewerk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Voor wat betreft niet leidinggevende medewerkers zijn teamleiders bevoegd </text:p>
                </table:table-cell>
                <table:table-cell table:style-name="cell_frame_all" table:number-rows-spanned="1" table:number-columns-spanned="2">
                  <text:p text:style-name="table_al">Niet toegestaan</text:p>
                </table:table-cell>
                <table:table-cell table:style-name="cell_frame_all" table:number-rows-spanned="1" table:number-columns-spanned="1">
                  <text:p text:style-name="table_al">Na overleg met de portefeuillehouder personeelszaken voor zover het de teamleiders betreft</text:p>
                  <text:p text:style-name="table_al"/>
                  <text:p text:style-name="table_al">Indiensttreding uitsluitend binnen de bestaande formatie en na overleg met Meerinzicht (team HRM)</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2">
                  <text:p text:style-name="table_al">Het beslissen omtrent overwerk ter zake van goedgekeurde projec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erinzicht (team HR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Uitvoering geven aan ziekteverzuimbeleid, opleidings- en ontwikkelbelei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 voor teamleiders, medewerkers bestuurssecretariaten en bovenformatieve medewerkers</text:p>
                  <text:p text:style-name="table_al"/>
                  <text:p text:style-name="table_al">Teamleiders voor overige medewerk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Voor zover passend in het Opleidingsplan</text:p>
                  <text:p text:style-name="table_al"/>
                  <text:p text:style-name="table_al">Na overleg met Meerinzicht (team HRM) voor wat betreft de Arbeidsvoorwaardenregeling gemeente Zeewol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Uitvoering geven aan het herplaatsingskad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2">
                  <text:p text:style-name="table_al">1. Algemeen directeur (hoofdbudgethouder)</text:p>
                  <text:p text:style-name="table_al"/>
                  <text:p text:style-name="table_al">2. Teamleiders (budgethouder)</text:p>
                </table:table-cell>
                <table:table-cell table:style-name="cell_frame_all" table:number-rows-spanned="1" table:number-columns-spanned="2">
                  <text:p text:style-name="table_al">Deelbudg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beantwoorden van klachten over een teamleid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antwoorden van klachten over een medewerk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beantwoorden van klachten over een organisatieonderdeel (team)</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algemeen directeur en na beantwoording klachtencoördinator inform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afhandeling, waaronder besluitvorming, van verzoeken inzake rechten van betrokkenen, zoals bedoeld in artikelen 15 tot en met 22 van de Algemene Verordening Gegevensbescherming (AVG),</text:p>
                  <text:p text:style-name="table_al"/>
                  <text:p text:style-name="table_al">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Meldingen maken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dewerker verzekeringen Meerinzicht, voor zover het de verzekeringsaspecten betreft en met het werkveld Juridische Zaken van Meerinzicht, voor wat betreft de juridische aspec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aansprakelijk stellen van derden in verband met aan gemeentelijke eigendommen toegebrachte schad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edewerkers PUC</text:p>
                </table:table-cell>
                <table:table-cell table:style-name="cell_frame_all" table:number-rows-spanned="1" table:number-columns-spanned="1">
                  <text:p text:style-name="table_al">Afstemming met werkveld Juridische Zaken van Meerinzicht en medewerker verzekeringen Meerin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De administratieve afhandeling voor zover het gemeentepersoneel betreft van:</text:p>
                  <text:p text:style-name="table_al"/>
                  <text:list text:style-name="id1-3-2-4-4-1-11-38-2-3">
                    <text:list-item text:style-override="id1-3-2-4-4-1-11-38-2-3-1">
                      <text:number>-</text:number>
                      <text:p text:style-name="table_al"> declaraties ter zake van werkgelegenheidsprojecten</text:p>
                    </text:list-item>
                    <text:list-item text:style-override="id1-3-2-4-4-1-11-38-2-3-2">
                      <text:number>-</text:number>
                      <text:p text:style-name="table_al"> werkgeversverklaringen (onder meer ten behoeve van hypothecaire geldleningen werknemers)</text:p>
                    </text:list-item>
                    <text:list-item text:style-override="id1-3-2-4-4-1-11-38-2-3-3">
                      <text:number>-</text:number>
                      <text:p text:style-name="table_al"> opgaven sociale verzekeringswetten</text:p>
                    </text:list-item>
                    <text:list-item text:style-override="id1-3-2-4-4-1-11-38-2-3-4">
                      <text:number>-</text:number>
                      <text:p text:style-name="table_al"> statistiekopgaven</text:p>
                    </text:list-item>
                  </text:list>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in ontvangst nemen, openen en toewijzen van post (art. 74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
                  <text:p text:style-name="table_al">Archiefverorde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IB47 opgav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0">
                  <text:p text:style-name="table_al">
                    <text:span text:style-name="nadrukvet">II. Basisteam Publiekscentrum</text:span>
                  </text:p>
                </table:table-cell>
              </table:table-row>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aan</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2">
                  <text:p text:style-name="table_al">Het beslissen omtrent afgifte van de navolgende verklaringen:</text:p>
                  <text:p text:style-name="table_al"/>
                  <text:list text:style-name="id1-3-2-4-4-1-11-50-2-3">
                    <text:list-item text:style-override="id1-3-2-4-4-1-11-50-2-3-1">
                      <text:number>-</text:number>
                      <text:p text:style-name="table_al"> attestatie de vita</text:p>
                    </text:list-item>
                    <text:list-item text:style-override="id1-3-2-4-4-1-11-50-2-3-2">
                      <text:number>-</text:number>
                      <text:p text:style-name="table_al"> verklaring ter legalisatie van een handtekening</text:p>
                    </text:list-item>
                    <text:list-item text:style-override="id1-3-2-4-4-1-11-50-2-3-3">
                      <text:number>-</text:number>
                      <text:p text:style-name="table_al"> verklaring van Nederlanderschap</text:p>
                    </text:list-item>
                    <text:list-item text:style-override="id1-3-2-4-4-1-11-50-2-3-4">
                      <text:number>-</text:number>
                      <text:p text:style-name="table_al"> afschrift uit de basisregistratie personen</text:p>
                    </text:list-item>
                    <text:list-item text:style-override="id1-3-2-4-4-1-11-50-2-3-5">
                      <text:number>-</text:number>
                      <text:p text:style-name="table_al"> verklaringen omtrent het gedrag (Wet Justitiële Documentatie)</text:p>
                    </text:list-item>
                  </text:list>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2">
                  <text:p text:style-name="table_al">Het beslissen op verzoeken om inlichtingen uit de basisregistratie person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2">
                  <text:p text:style-name="table_al">Het uitoefenen van de in de Wet basisregistratie personen (BRP) aan het college opgedragen taken, hieronder begrepen het af- en toewijzen van verzoeken tot opneming in de basisregistrati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2">
                  <text:p text:style-name="table_al">4. </text:p>
                </table:table-cell>
                <table:table-cell table:style-name="cell_frame_all" table:number-rows-spanned="1" table:number-columns-spanned="2">
                  <text:p text:style-name="table_al">Het toezenden van persoonslijsten ingevolge de Wet basisregistratie person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2">
                  <text:p text:style-name="table_al">5. </text:p>
                </table:table-cell>
                <table:table-cell table:style-name="cell_frame_all" table:number-rows-spanned="1" table:number-columns-spanned="2">
                  <text:p text:style-name="table_al">Het voeren van bestandsbeheer geautomatiseerde bevolkingsbestan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2">
                  <text:p text:style-name="table_al">Afgifte van een rijbewijs (Wegenverkeers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2">
                  <text:p text:style-name="table_al">Afgifte, weigeren, wijzigen, inhouden en vervallen verklaren van reisdocumenten op grond van de Paspoort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8. </text:p>
                </table:table-cell>
                <table:table-cell table:style-name="cell_frame_all" table:number-rows-spanned="1" table:number-columns-spanned="2">
                  <text:p text:style-name="table_al">Het aanwijzen van ambtenaren die bevoegd zijn tot het verrichten van handelingen op grond van de Paspoortuitvoeringswet Nederland 2001.</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9. </text:p>
                </table:table-cell>
                <table:table-cell table:style-name="cell_frame_all" table:number-rows-spanned="1" table:number-columns-spanned="2">
                  <text:p text:style-name="table_al">Het aanwijzen van een beveiligingsfunctionaris rijbewijzen, zoals omschreven in Reglement Rijbewijzen artikel 128 lid 6.</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0. </text:p>
                </table:table-cell>
                <table:table-cell table:style-name="cell_frame_all" table:number-rows-spanned="1" table:number-columns-spanned="2">
                  <text:p text:style-name="table_al">Het aanwijzen van een beveiligingsfunctionaris</text:p>
                  <text:p text:style-name="table_al"/>
                  <text:p text:style-name="table_al">die belast is met het beheer van en het toezicht</text:p>
                  <text:p text:style-name="table_al"/>
                  <text:p text:style-name="table_al">op de naleving van de beveiligingsprocedure</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 </text:p>
                </table:table-cell>
                <table:table-cell table:style-name="cell_frame_all" table:number-rows-spanned="1" table:number-columns-spanned="2">
                  <text:p text:style-name="table_al">Het behandelen van geschillenkwesties met betrekking tot verhuizingen en afgifte van docume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met de gemeente Harderwijk is ondermandaat aan functionarissen werkzaam bij de gemeente Harderwijk ook toegestaan</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Benoemen buitengewoon ambtenaar van de burgerlijke stan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ext:p text:style-name="table_al">Ondertekening vindt door B&amp;W plaats</text:p>
                </table:table-cell>
              </table:table-row>
              <table:table-row table:style-name="row">
                <table:table-cell table:style-name="cell_frame_all" table:number-rows-spanned="1" table:number-columns-spanned="2">
                  <text:p text:style-name="table_al">13. </text:p>
                </table:table-cell>
                <table:table-cell table:style-name="cell_frame_all" table:number-rows-spanned="1" table:number-columns-spanned="2">
                  <text:p text:style-name="table_al">Het uitoefenen van de in de Kieswet aan burgemeester en wethouders en de burgemeester opgedragen taken met betrekking tot de verkiezingen en het uitoefenen van de bevoegdheden die voortvloeien uit de Spoedwet Tijdelijke wet verkiezingen COVID-19</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ext:p text:style-name="table_al">Met uitzondering van:</text:p>
                  <text:p text:style-name="table_al"/>
                  <text:list text:style-name="id1-3-2-4-4-1-11-62-6-3">
                    <text:list-item text:style-override="id1-3-2-4-4-1-11-62-6-3-1">
                      <text:number>-</text:number>
                      <text:p text:style-name="table_al"> vaststellen vergoeding voorzitter en leden stembureaus en vergoeding stemlokalen</text:p>
                    </text:list-item>
                    <text:list-item text:style-override="id1-3-2-4-4-1-11-62-6-3-2">
                      <text:number>-</text:number>
                      <text:p text:style-name="table_al"> taken burgemeester als voorzitter hoofdstembureau en centraal stembureau</text:p>
                    </text:list-item>
                  </text:list>
                </table:table-cell>
              </table:table-row>
              <table:table-row table:style-name="row">
                <table:table-cell table:style-name="cell_frame_all" table:number-rows-spanned="1" table:number-columns-spanned="2">
                  <text:p text:style-name="table_al">14. </text:p>
                </table:table-cell>
                <table:table-cell table:style-name="cell_frame_all" table:number-rows-spanned="1" table:number-columns-spanned="2">
                  <text:p text:style-name="table_al">Besluiten en afgifte van stukken met betrekking tot de uitvoering Wet op de lijkbezorging en het voeren van de administratie van de algemene begraafplaats</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5. </text:p>
                </table:table-cell>
                <table:table-cell table:style-name="cell_frame_all" table:number-rows-spanned="1" table:number-columns-spanned="2">
                  <text:p text:style-name="table_al">Opmaken van kennisgevingen van overlijden bestemd voor Inspecteur der registratie en successie (als bedoeld in KB 18-10-1933)</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6. </text:p>
                </table:table-cell>
                <table:table-cell table:style-name="cell_frame_all" table:number-rows-spanned="1" table:number-columns-spanned="2">
                  <text:p text:style-name="table_al">Het beslissen op aanvragen om vergunning voor het plaatsen van grafzerken, grafbeplanting e.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BOR, administratief medewerker B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7. </text:p>
                </table:table-cell>
                <table:table-cell table:style-name="cell_frame_all" table:number-rows-spanned="1" table:number-columns-spanned="2">
                  <text:p text:style-name="table_al">Het beslissen op aanvragen van nutsbedrijven om toestemming voor het leggen en verleggen van kabels en leid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8" table:number-columns-spanned="2">
                  <text:p text:style-name="table_al">18. </text:p>
                </table:table-cell>
                <table:table-cell table:style-name="cell_frame_all" table:number-rows-spanned="1" table:number-columns-spanned="2">
                  <text:p text:style-name="table_al">Het beslissen op aanvragen om vergunning/ontheffing in de volgende gevallen op grond van de APV:</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PUC</text:p>
                </table:table-cell>
                <table:table-cell table:style-name="cell_frame_all" table:number-rows-spanned="18" table:number-columns-spanned="2">
                  <text:p text:style-name="table_al"/>
                  <text:p text:style-name="table_al"/>
                  <text:p text:style-name="table_al"/>
                  <text:p text:style-name="table_al">Afstemming met medewerkers Openbare orde en veiligheid</text:p>
                  <text:p text:style-name="table_al"/>
                  <text:p text:style-name="table_al">Bij het verlenen van het ondermandaat aan de medewerker geldt m.b.t. evenementen en exploitatie horeca als voorwaarde dat bij het negatief beslissen eerst overleg plaatsvindt met de portefeuillehouder</text:p>
                </table:table-cell>
              </table:table-row>
              <table:table-row table:style-name="row">
                <table:table-cell table:style-name="cell_frame_all" table:number-rows-spanned="1" table:number-columns-spanned="2">
                  <text:p text:style-name="table_al">- gebruik van we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gebruik van trottoirs e.d. ten behoeve van tijdelijke inritten of opslag van (bouw-) material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het houden van bij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parkeren voertuigen autobedrijf e.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parkeren van grote voertui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aantasting groenvoorzieningen door voertui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kennisgeving van evenementen (elke verrichting van vermaak)</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vuu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ijdelijke aankondigings- c.q. reclamebor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parkeren van reclamevoertui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inzameling van geld en goed, waaronder kledinginzam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standplaatsen; het hebben van voorwerpen op de openbare we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laadpalen voor (deels) elektrisch aangedreven voertuigen; het hebben van voorwerpen op de openbare we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geluidshind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rommelmarkten, snuffelmarkten e.d.</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de exploitatie van horeca, waaronder het sluitingsuur</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gebruik van wat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Het beslissen over het tijdelijk afsluiten van wegen bij evenementen (art. 34 e.v. BAB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0. </text:p>
                </table:table-cell>
                <table:table-cell table:style-name="cell_frame_all" table:number-rows-spanned="1" table:number-columns-spanned="2">
                  <text:p text:style-name="table_al">Het nemen van maatregelen als bedoeld in artikel 87 Reglement Verkeersregels en Verkeerstekens 1990 (RVV)</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 </text:p>
                </table:table-cell>
                <table:table-cell table:style-name="cell_frame_all" table:number-rows-spanned="1" table:number-columns-spanned="2">
                  <text:p text:style-name="table_al">Het beslissen op aanvragen om vrijstelling/ontheffing ingevolge de Winkeltijdenwet en de daarop gebaseerde 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 </text:p>
                </table:table-cell>
                <table:table-cell table:style-name="cell_frame_all" table:number-rows-spanned="1" table:number-columns-spanned="2">
                  <text:p text:style-name="table_al">Het beslissen op aanvragen op grond van de Waren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 </text:p>
                </table:table-cell>
                <table:table-cell table:style-name="cell_frame_all" table:number-rows-spanned="1" table:number-columns-spanned="2">
                  <text:p text:style-name="table_al">Het afgeven van verklaringen van geen bezwaar ter zake van de Luchtvaartwet (met uitzondering van bespuiten van landbouwgewass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4. </text:p>
                </table:table-cell>
                <table:table-cell table:style-name="cell_frame_all" table:number-rows-spanned="1" table:number-columns-spanned="2">
                  <text:p text:style-name="table_al">Het beslissen omtrent vaste en incidentele standplaatsen op de (week)markt c.q. plaatsing op de wachtlijs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2">
                  <text:p text:style-name="table_al">Het beslissen op aanvragen om een gehandicaptenparkeerkaart (bestuurder en passagi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 </text:p>
                </table:table-cell>
                <table:table-cell table:style-name="cell_frame_all" table:number-rows-spanned="1" table:number-columns-spanned="2">
                  <text:p text:style-name="table_al">Het beslissen op aanvragen om een gehandicaptenparkeerplaat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ext:p text:style-name="table_al">In overleg met het team Beheer openbare ruimte</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Het nemen van besluiten op basis van de Verordening leerlingenvervo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8. </text:p>
                </table:table-cell>
                <table:table-cell table:style-name="cell_frame_all" table:number-rows-spanned="1" table:number-columns-spanned="2">
                  <text:p text:style-name="table_al">In ontvangst nemen van optieverklaringen en de bevestiging of weigering daarvan</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Medewerkers Backoffice BRP Harderwijk</text:p>
                </table:table-cell>
                <table:table-cell table:style-name="cell_frame_all" table:number-rows-spanned="1" table:number-columns-spanned="2">
                  <text:p text:style-name="table_al">Op grond van de DVO ook medewerker BO burgerzaken gemeente Harderwijk. </text:p>
                </table:table-cell>
              </table:table-row>
              <table:table-row table:style-name="row">
                <table:table-cell table:style-name="cell_frame_all" table:number-rows-spanned="1" table:number-columns-spanned="2">
                  <text:p text:style-name="table_al">29. </text:p>
                </table:table-cell>
                <table:table-cell table:style-name="cell_frame_all" table:number-rows-spanned="1" table:number-columns-spanned="2">
                  <text:p text:style-name="table_al">In ontvangst nemen van naturalisatieverzoeken en het uitbrengen van advies daaromtrent aan de Immigratie- en Naturalisatiediens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ext:p text:style-name="table_al"/>
                  <text:p text:style-name="table_al">Medewerkers Backoffice BRP Harderwijk</text:p>
                </table:table-cell>
                <table:table-cell table:style-name="cell_frame_all" table:number-rows-spanned="1" table:number-columns-spanned="2">
                  <text:p text:style-name="table_al">Op grond van de DVO ook aan backoffice Harderwijk. </text:p>
                </table:table-cell>
              </table:table-row>
              <table:table-row table:style-name="row">
                <table:table-cell table:style-name="cell_frame_all" table:number-rows-spanned="3" table:number-columns-spanned="2">
                  <text:p text:style-name="table_al">30. </text:p>
                </table:table-cell>
                <table:table-cell table:style-name="cell_frame_all" table:number-rows-spanned="1" table:number-columns-spanned="2">
                  <text:p text:style-name="table_al">Het beslissen op aanvragen om:</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3" table:number-columns-spanned="2">
                  <text:p text:style-name="table_al"/>
                  <text:p text:style-name="table_al"/>
                  <text:p text:style-name="table_al"/>
                </table:table-cell>
              </table:table-row>
              <table:table-row table:style-name="row">
                <table:table-cell table:style-name="cell_frame_all" table:number-rows-spanned="1" table:number-columns-spanned="2">
                  <text:p text:style-name="table_al">- vergunning of ontheffing ingevolge de Drank- en Horeca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row>
              <table:table-row table:style-name="row">
                <table:table-cell table:style-name="cell_frame_all" table:number-rows-spanned="1" table:number-columns-spanned="2">
                  <text:p text:style-name="table_al">- vergunning ingevolge de Wet op de kansspelen</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2">
                  <text:p text:style-name="table_al">Het beslissen op een verzoek om een vergunning voor tijdelijke verhuur op grond van artikel 15 van de Leegstands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2. </text:p>
                </table:table-cell>
                <table:table-cell table:style-name="cell_frame_all" table:number-rows-spanned="1" table:number-columns-spanned="2">
                  <text:p text:style-name="table_al">Het beslissen op een aanvraag voor een starterslening op grond van de Verordening VROM Starterslening Zeewold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3. </text:p>
                </table:table-cell>
                <table:table-cell table:style-name="cell_frame_all" table:number-rows-spanned="1" table:number-columns-spanned="2">
                  <text:p text:style-name="table_al">Het beslissen op een aanvraag voor een duurzaamheidslening op grond van de Verordening Duurzaamheidslening gemeente Zeewolde 2019</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2">
                  <text:p text:style-name="table_al">Het verlenen van toestemming voor het laden en lossen van vuurwerk (hoofdstuk 7.5., aanvullend voorschrift 7.5.11 bepaling CV1 (1) van het ADR)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5. </text:p>
                </table:table-cell>
                <table:table-cell table:style-name="cell_frame_all" table:number-rows-spanned="1" table:number-columns-spanned="2">
                  <text:p text:style-name="table_al">Het besluiten op aanvragen om vergunning op grond van de Brandbeveiligings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2">
                  <text:p text:style-name="table_al">Het afgeven van verklaringen van geen bezwaar ter zake van de Luchtvaartwet (met uitzondering van bespuiten van landbouwgewass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UC</text:p>
                </table:table-cell>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9 van de Algemene wet bestuursrecht]|[1.0:c:BWBR0005537&amp;artikel=10%3A9&amp;g=2022-01-01</meta:user-defined>
    <meta:user-defined meta:name="OVERHEIDop.referentienummer">00500000049446</meta:user-defined>
    <meta:user-defined meta:name="DCTERMS.alternative">Ondermandaatbesluit Teamleider Publiekscentrum</meta:user-defined>
    <dc:language>nl</dc:language>
    <meta:user-defined meta:name="OVERHEIDop.locatietype/OVERHEIDop.gebiedsmarkering">Gemeente</meta:user-defined>
    <meta:user-defined meta:name="DC.title">Ondermandaatbesluit Teamleider Publiekscentrum</meta:user-defined>
    <meta:user-defined meta:name="DCTERMS.W3CDTF/DCTERMS.available">2022-01-19</meta:user-defined>
    <meta:user-defined meta:name="DCTERMS.W3CDTF/OVERHEIDop.jaargang">2022</meta:user-defined>
    <meta:user-defined meta:name="OVERHEIDop.publicationIssue">23285</meta:user-defined>
    <meta:user-defined meta:name="OVERHEIDop.betreftRegeling">CVDR671776_1</meta:user-defined>
    <meta:user-defined meta:name="OVERHEIDop.GmbID/DC.identifier">gmb-2022-23285</meta:user-defined>
    <meta:user-defined meta:name="xs:date/OVERHEIDop.startdatum">2022-01-20</meta:user-defined>
    <meta:user-defined meta:name="OVERHEIDop.versieInformatie"/>
  </office:meta>
</office:document-meta>
</file>