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stellen van maatwerkvoorschriften Kapelweg 3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mede, dat hij, gelet op artikel 8.42 van de Wet milieubeheer en de artikelen 2.11, lid 2, van het Activiteitenbesluit Milieubeheer, namens het college van burgemeester en wethouders van Boxtel, maatwerkvoorschriften heeft gesteld aan de gemeente Boxtel, Markt 1 voor een inrichting op het adres <text:span text:style-name="nadrukvet">Kapelweg 3</text:span>.</text:p>
            <text:p text:style-name="common-al"/>
            <text:p text:style-name="common-al">
            <text:span text:style-name="nadrukvet">Inzage</text:span>
          </text:p>
            <text:p text:style-name="common-al">Het besluit en andere relevante stukken liggen met ingang van 24 mei 2022 gedurende zes weken ter inzage. Voor het inzien van de stukken kunt u een afspraak maken met het team Omgevingsrecht via telefoonnummer (073) 553 1150 of via e-mail  HYPERLINK "mailto:info-omgevingsrecht@mijngemeentedichbij.nl" info-omgevingsrecht@mijngemeentedichbij.nl.</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284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4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4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84265</meta:user-defined>
    <meta:user-defined meta:name="DCTERMS.abstract">Kapelweg 3, 5281 LP Boxtel: maatwerkvoorschriften voor het aspect geluid. </meta:user-defined>
    <dc:language>nl</dc:language>
    <meta:user-defined meta:name="OVERHEIDop.locatietype/OVERHEIDop.gebiedsmarkering">Adres</meta:user-defined>
    <meta:user-defined meta:name="DC.title">Kennisgeving Besluit tot het stellen van maatwerkvoorschriften Kapelweg 3 te Boxtel</meta:user-defined>
    <meta:user-defined meta:name="DCTERMS.W3CDTF/DCTERMS.available">2022-05-24</meta:user-defined>
    <meta:user-defined meta:name="DCTERMS.W3CDTF/OVERHEIDop.jaargang">2022</meta:user-defined>
    <meta:user-defined meta:name="OVERHEIDop.publicationIssue">232848</meta:user-defined>
    <meta:user-defined meta:name="OVERHEIDop.GmbID/DC.identifier">gmb-2022-232848</meta:user-defined>
    <meta:user-defined meta:name="OVERHEIDop.versieInformatie"/>
  </office:meta>
</office:document-meta>
</file>