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nnedy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melding activiteitenbesluit milieubeheer ontvangen voor activiteiten waarvoor geen vergunningplicht geldt op locatie Kennedylaan 2 te Veghel. De melding is geregistreerd onder zaaknummer AMVB-2022-098. De melding betreft:</text:p>
            <text:p text:style-name="common-al">Plaatsen van een tijdelijke bronbemaling t.b.v. keuren ondergrondse brandstoftank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84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ennedylaan 2 te Vegh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45</meta:user-defined>
    <meta:user-defined meta:name="OVERHEIDop.GmbID/DC.identifier">gmb-2022-232845</meta:user-defined>
    <meta:user-defined meta:name="OVERHEIDop.versieInformatie"/>
  </office:meta>
</office:document-meta>
</file>