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Zandfor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Zandfort 18, 4631 RK Hoogerheide</text:p>
            <text:p text:style-name="common-al"> Het plaatsen van een nieuwe kap op de bestaande woning</text:p>
            <text:p text:style-name="common-al">Ontvangen 11 mei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284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4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Zandfort 18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844</meta:user-defined>
    <meta:user-defined meta:name="OVERHEIDop.GmbID/DC.identifier">gmb-2022-232844</meta:user-defined>
    <meta:user-defined meta:name="OVERHEIDop.versieInformatie"/>
  </office:meta>
</office:document-meta>
</file>