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rleggen 50 kV verbinding langs A.C. de Graafweg/N241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ei 2022 een besluit genomen op de aanvraag omgevingsvergunning met zaaknummer 2022-001083 voor het verleggen van een 50 kV verbinding op 2 locaties langs A.C. de Graafweg/N241 in Heerhugowaard. De vergunning is verleend.</text:p>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0 mei 2022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32842</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42</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42</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2 locaties langs de AC de Graafweg/N241 in Heerhugowaard</meta:user-defined>
    <dc:language>nl</dc:language>
    <meta:user-defined meta:name="OVERHEIDop.locatietype/OVERHEIDop.gebiedsmarkering">Vlak</meta:user-defined>
    <meta:user-defined meta:name="DC.title">Kennisgeving besluit op aanvraag omgevingsvergunning, verleggen 50 kV verbinding langs A.C. de Graafweg/N241 in Heerhugowaard</meta:user-defined>
    <meta:user-defined meta:name="DCTERMS.W3CDTF/DCTERMS.available">2022-05-24</meta:user-defined>
    <meta:user-defined meta:name="DCTERMS.W3CDTF/OVERHEIDop.jaargang">2022</meta:user-defined>
    <meta:user-defined meta:name="OVERHEIDop.publicationIssue">232842</meta:user-defined>
    <meta:user-defined meta:name="OVERHEIDop.GmbID/DC.identifier">gmb-2022-232842</meta:user-defined>
    <meta:user-defined meta:name="OVERHEIDop.versieInformatie"/>
  </office:meta>
</office:document-meta>
</file>