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in Kerkwijk, kadastraal bekend KWK02 sectie R nummer 778. Zaaknummer: ODR2206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5-2022. De aanvraag omgevingsvergunning heeft betrekking op het wijzigen van een uitweg op het adres kadastraal bekend KWK02 sectie R nummer 778 te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28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834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wijzigen van een uitweg in Kerkwijk, kadastraal bekend KWK02 sectie R nummer 778. Zaaknummer: ODR2206834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41</meta:user-defined>
    <meta:user-defined meta:name="OVERHEIDop.GmbID/DC.identifier">gmb-2022-232841</meta:user-defined>
    <meta:user-defined meta:name="OVERHEIDop.versieInformatie"/>
  </office:meta>
</office:document-meta>
</file>