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102 D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bben wij een aanvraag ontvangen voor het bouwen van een tijdelijke Albert Hein met parkeerplaats en het kappen van bomen op de locatie Larenseweg 102 D in Holten. De aanvraag is geregistreerd onder zaaknummer 1742-HZ_WABO-22119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84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Larenseweg 102 D in Holten, het bouwen van een tijdelijke Albert Hein met parkeerplaats en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renseweg 102 D in Ho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840</meta:user-defined>
    <meta:user-defined meta:name="OVERHEIDop.GmbID/DC.identifier">gmb-2022-232840</meta:user-defined>
    <meta:user-defined meta:name="OVERHEIDop.versieInformatie"/>
  </office:meta>
</office:document-meta>
</file>