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hv Energieweg 116 (Kadastrale perceel F498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een aanvraag ontvangen voor een omgevingsvergunning op locatie thv Energieweg 116 (Kadastrale perceel F498) in Meerkerk. De aanvraag is geregistreerd onder zaaknummer OV-2022-0258. De aanvraag betreft het bouwen van een Kentucky Fried Chicken (KFC) restaurant met drive i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283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thv Energieweg 116 (Kadastrale perceel F498) in Meerker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837</meta:user-defined>
    <meta:user-defined meta:name="OVERHEIDop.GmbID/DC.identifier">gmb-2022-232837</meta:user-defined>
    <meta:user-defined meta:name="OVERHEIDop.versieInformatie"/>
  </office:meta>
</office:document-meta>
</file>