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5-6, Ter Aar, Aalscholv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, Ter Aar - aanvraag is ontvangen voor toestemming geluidhinder op 25 juni 2022 van 16.00 uur tot en met 2.0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8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25-6, Ter Aar, Aalscholverlaa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33</meta:user-defined>
    <meta:user-defined meta:name="OVERHEIDop.GmbID/DC.identifier">gmb-2022-232833</meta:user-defined>
    <meta:user-defined meta:name="OVERHEIDop.versieInformatie"/>
  </office:meta>
</office:document-meta>
</file>