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19 in Zuid-Beijerland (fl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914 voor een omgevingsvergunning op locatie Dorpsstraat 219 in Zuid-Beijerland (flits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82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219 in Zuid-Beijerland (flits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23</meta:user-defined>
    <meta:user-defined meta:name="OVERHEIDop.GmbID/DC.identifier">gmb-2022-232823</meta:user-defined>
    <meta:user-defined meta:name="OVERHEIDop.versieInformatie"/>
  </office:meta>
</office:document-meta>
</file>