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oel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oelstraat 17, 4631 RH Hoogerheide</text:p>
            <text:p text:style-name="common-al">Het realiseren van een tuinkamer, berging en overkapping</text:p>
            <text:p text:style-name="common-al">Verzonden 18 me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28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Doelstraat 17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822</meta:user-defined>
    <meta:user-defined meta:name="OVERHEIDop.GmbID/DC.identifier">gmb-2022-232822</meta:user-defined>
    <meta:user-defined meta:name="OVERHEIDop.versieInformatie"/>
  </office:meta>
</office:document-meta>
</file>