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ote Woldweg 5 in Oosterwolde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roote Woldweg 5 in Oosterwolde, plaatsen van een dakkapel, 18 mei 2022, 0269202200221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281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Groote Woldweg 5 in Oosterwolde, plaatsen van een dakkapel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17</meta:user-defined>
    <meta:user-defined meta:name="OVERHEIDop.GmbID/DC.identifier">gmb-2022-232817</meta:user-defined>
    <meta:user-defined meta:name="OVERHEIDop.versieInformatie"/>
  </office:meta>
</office:document-meta>
</file>