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in De Savornin Lohmanln 22 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V-2022-2807 voor een omgevingsvergunning : het splitsen van een woonhuis in 2 woonhuizen, op locatie Min De Savornin Lohmanln 22 en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81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in De Savornin Lohmanln 22 en 24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2815</meta:user-defined>
    <meta:user-defined meta:name="OVERHEIDop.GmbID/DC.identifier">gmb-2022-232815</meta:user-defined>
    <meta:user-defined meta:name="OVERHEIDop.versieInformatie"/>
  </office:meta>
</office:document-meta>
</file>