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Avondvierdaagse van 31 mei tot en met 3 juni van ca. 18.30 uur tot 21.00 uur in Tricht en omstreken</text:p>
      <text:section text:name="zakelijke-mededeling_id1-3-2" text:style-name="zakelijke-mededeling">
        <text:section text:name="zakelijke-mededeling-tekst_id1-3-2-1" text:style-name="zakelijke-mededeling-tekst">
          <text:section text:name="tekst_id1-3-2-1-1" text:style-name="tekst">
            <text:p text:style-name="common-al">Avond4daagse Tricht heeft vergunning voor het houden van de Avondvierdaagse in Tricht en omstreken van 31 mei tot en met 3 juni van ca. 18.30 uur tot 21.00 uur. De start en finish is ter hoogte van De Belder 6 in Tricht.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281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1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1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Avondvierdaagse van 31 mei tot en met 3 juni van ca. 18.30 uur tot 21.00 uur in Tricht en omstreken</meta:user-defined>
    <meta:user-defined meta:name="DCTERMS.W3CDTF/DCTERMS.available">2022-05-24</meta:user-defined>
    <meta:user-defined meta:name="DCTERMS.W3CDTF/OVERHEIDop.jaargang">2022</meta:user-defined>
    <meta:user-defined meta:name="OVERHEIDop.publicationIssue">232813</meta:user-defined>
    <meta:user-defined meta:name="OVERHEIDop.GmbID/DC.identifier">gmb-2022-232813</meta:user-defined>
    <meta:user-defined meta:name="OVERHEIDop.versieInformatie"/>
  </office:meta>
</office:document-meta>
</file>