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Kostverlorenstraat 103, realiseren van een uitbouw, verzonden 19 mei 2022, ODIJ-Z-22-1056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3281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Kostverlorenstraat 103, realiseren van een uitbouw, verzonden 19 mei 2022, ODIJ-Z-22-105613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811</meta:user-defined>
    <meta:user-defined meta:name="OVERHEIDop.GmbID/DC.identifier">gmb-2022-232811</meta:user-defined>
    <meta:user-defined meta:name="OVERHEIDop.versieInformatie"/>
  </office:meta>
</office:document-meta>
</file>