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luchtoordweg 19, 5406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voor een omgevingsvergunning met zaaknummer Z2022-000079.</text:p>
            <text:p text:style-name="common-al">De zaak betreft locatie Vluchtoordweg 19, 5406 XH Uden, en heeft de omschrijving "bouwen van een loods". De vergunning is van rechtswege verleend.</text:p>
            <text:p text:style-name="common-al">Het besluit betreft de volgende onderdelen: Bouwen, Ruimtelijke Ordening</text:p>
            <text:p text:style-name="common-al">Het besluit is verzonden op: 19 mei 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 </text:p>
            <text:p text:style-name="common-al">U kunt uw bezwaar richten aan het college van Burgemeester en Wethouders van Maashorst, Postbus 83, 5400 AB Uden. Vermeldt u hierbij het hierboven genoemde zaaknummer.</text:p>
            <text:p text:style-name="common-al">Inwerkingtreding besluit:</text:p>
            <text:p text:style-name="common-al">De inwerkingtreding van een van rechtswege verleende omgevingsvergunning wordt opgeschort totdat de termijn voor het indienen van een bezwaarschrift ongebruikt is verstreken of, indien bezwaar is gemaakt, op dit bezwaar is beslist (artikel 6.1, lid 4 Wabo). Vergunninghouder kan, indien een bezwaarschrift is ingediend, de voorzieningenrechter van de rechtbank verzoeken de opschorting op te heffen.</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281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79</meta:user-defined>
    <meta:user-defined meta:name="DCTERMS.abstract">bouwen van een loods</meta:user-defined>
    <dc:language>nl</dc:language>
    <meta:user-defined meta:name="OVERHEIDop.locatietype/OVERHEIDop.gebiedsmarkering">Punt</meta:user-defined>
    <meta:user-defined meta:name="DC.title">Van rechtswege verleende  omgevingsvergunning Vluchtoordweg 19, 5406 XH  Uden.</meta:user-defined>
    <meta:user-defined meta:name="DCTERMS.W3CDTF/DCTERMS.available">2022-05-24</meta:user-defined>
    <meta:user-defined meta:name="DCTERMS.W3CDTF/OVERHEIDop.jaargang">2022</meta:user-defined>
    <meta:user-defined meta:name="OVERHEIDop.publicationIssue">232810</meta:user-defined>
    <meta:user-defined meta:name="OVERHEIDop.GmbID/DC.identifier">gmb-2022-232810</meta:user-defined>
    <meta:user-defined meta:name="OVERHEIDop.versieInformatie"/>
  </office:meta>
</office:document-meta>
</file>