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office:automatic-styles>
  <office:body>
    <office:text>
      <text:p text:style-name="new_page_staatscourant"/>
      <text:p text:style-name="single-kop-titel">Ondermandaatbesluit Teamleider Maatschappelijke ontwikkeling en ondersteuning </text:p>
      <text:section text:name="regeling_id1-3-2" text:style-name="regeling">
        <text:section text:name="aanhef_id1-3-2-1" text:style-name="aanhef">
          <text:section text:name="preambule_id1-3-2-1-1" text:style-name="preambule">
            <text:p text:style-name="al">Teamleider Maatschappelijke ontwikkeling en ondersteuning,</text:p>
            <text:p text:style-name="al"/>
            <text:p text:style-name="al"/>
            <text:p text:style-name="al">gelet op artikel 10:9 van de Algemene wet bestuursrecht;</text:p>
            <text:p text:style-name="al"/>
            <text:p text:style-name="al">handelend krachtens het Mandaatbesluit 2021 van de gemeente Zeewolde, zoals vastgesteld op 22 december 2020 (en gewijzigd op 2 februari 2021), en het daarbij behorende overzicht (Bevoegdhedenregister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den, zoals opgenomen in het bij dit besluit behorende overzicht, met inbegrip van de ondertekening van stukken onder te mandateren aan de in kolom 5 genoemde functionarissen;</text:p>
              </text:list-item>
              <text:list-item text:style-override="id1-3-2-2-1-2-2">
                <text:number>2.</text:number>
                <text:p text:style-name="al">dat dit besluit met ingang van de dag na bekendmaking in werking treedt. </text:p>
              </text:list-item>
            </text:list>
          </text:section>
        </text:section>
        <text:section text:name="regeling-sluiting_id1-3-2-3" text:style-name="regeling-sluiting">
          <text:section text:name="ondertekening_id1-3-2-3-1">
            <text:p><text:span text:style-name="functie">Aldus vastgesteld op 13 september 2021</text:span></text:p>
          </text:section>
          <text:section text:name="ondertekening_id1-3-2-3-2">
            <text:p><text:span text:style-name="functie"/></text:p>
            <text:p><text:span text:style-name="functie"/></text:p>
            <text:p><text:span text:style-name="functie">Teamleider Maatschappelijke ontwikkeling en ondersteuning,</text:span></text:p>
          </text:section>
          <text:section text:name="ondertekening_id1-3-2-3-3">
            <text:p><text:span text:style-name="functie"/></text:p>
            <text:p><text:span text:style-name="functie">Mevrouw H. Koornberg</text:span></text:p>
          </text:section>
        </text:section>
        <text:section text:name="bijlage_id1-3-2-4" text:style-name="bijlage">
          <text:p text:style-name="bijlage_top"/>
          <text:p text:style-name="hoofdstuk_kop"><text:span text:style-name="label">Bijlage </text:span> <text:span text:style-name="nr">1</text:span> Bevoegdhedenregister Basisteam Maatschappelijke Ontwikkeling en Ondersteuning</text:p>
          <text:p text:style-name="al">Vastgesteld door de teamleider</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8">
                  <text:p text:style-name="table_al">
                    <text:span text:style-name="nadrukvet">I. 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gnr</text:span>.</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2">
                  <text:p text:style-name="table_al">
                    <text:span text:style-name="nadrukvet">Onder-</text:span>
                  </text:p>
                  <text:p text:style-name="table_al">
                    <text:span text:style-name="nadrukvet">mandaat aan</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
                  <text:p text:style-name="table_al">ontvangstbevestigingen, kennisgeving van de stand van zaken, adviesaanvragen, horen van belanghebbenden of toepassing van de (uniforme) voorbereidingsprocedure, de bekendmaking en mededeling van besluiten e.d.</text:p>
                </table:table-cell>
                <table:table-cell table:style-name="cell_frame_all" table:number-rows-spanned="1" table:number-columns-spanned="2">
                  <text:p text:style-name="table_al">B&amp;W/</text:p>
                  <text:p text:style-name="table_al"/>
                  <text:p text:style-name="table_al">Burgemeester/</text:p>
                  <text:p text:style-name="table_al"/>
                  <text:p text:style-name="table_al">Heffings- en invorderingsambtenaar</text:p>
                </table:table-cell>
                <table:table-cell table:style-name="cell_frame_all" table:number-rows-spanned="1" table:number-columns-spanned="1">
                  <text:p text:style-name="table_al">Algemeen directeur/</text:p>
                  <text:p text:style-name="table_al"/>
                  <text:p text:style-name="table_al">Teamleiders </text:p>
                </table:table-cell>
                <table:table-cell table:style-name="cell_frame_all" table:number-rows-spanned="1" table:number-columns-spanned="2">
                  <text:p text:style-name="table_al">Medewerkers Ontwikkeling I, II en III</text:p>
                </table:table-cell>
                <table:table-cell table:style-name="cell_frame_all" table:number-rows-spanned="1" table:number-columns-spanned="1">
                  <text:p text:style-name="table_al">Correspondentie (de op het besluit betrekking hebbende brief) direct volgend op een college of burgemeesters-besluit valt hier buiten, tenzij bij dit besluit anders vermeld is, of de bevoegdheid tot het nemen van het besluit reeds op grond van deze mandaatlijst is gemandat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uitnodigen voor vergaderingen (incl. agenda)</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Algemeen directeur/</text:p>
                  <text:p text:style-name="table_al"/>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ext:p text:style-name="table_al">Na overleg met portefeuillehouder bij bestuurlijke overleg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buiten behandeling stellen van een aanvraag ingevolge artikel 4:5 Awb of artikel 3.18 Wabo</text:p>
                </table:table-cell>
                <table:table-cell table:style-name="cell_frame_all" table:number-rows-spanned="1" table:number-columns-spanned="2">
                  <text:p text:style-name="table_al">B&amp;W/ </text:p>
                  <text:p text:style-name="table_al"/>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Ja Medewerkers Ontwikkel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afwijzen van een aanvraag onder verwijzing naar een eerdere afwijzende beslissing (artikel 4:6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verlengen van de beslistermijn van een aanvraag (o.g.v. artikel 4:14 Awb, artikel 3.9 lid 2 Wabo of enig ander wettelijk voorschrift)</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opschorten van de beslistermijn als bedoeld in artikel 4:15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verlengen van de termijn voor het beslissen op een bezwaarschrift (7:10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Secretaris van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ext:p text:style-name="table_al">Na beantwoording het team juridische zaken van Meerinzicht inform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vaststellen van de bestuurlijke geldschuld als bedoeld in artikel 4:86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eventueel verlenen van voorschotten als bedoeld in artikel 4:95 Awb</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indienen van verweerschriften en daarmee samenhangende en begeleidende correspondentie, voor zover daarin het bestreden besluit wordt gehandhaafd</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ext:p text:style-name="table_al">Na overleg met het werkveld Juridische Za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vertegenwoordigen van de gemeente bij alle buitengerechtelijke rechtshandelingen ter zake van door of ten behoeve van de gemeente te verrichten leveranties, diensten, grondoverdrachten</text:p>
                  <text:p text:style-name="table_al">huur van voertuigen, machines en andere bedrijfsmiddelen</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Algemeen directeur/</text:p>
                  <text:p text:style-name="table_al"/>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ext:p text:style-name="table_al">Na overleg met het werkveld Juridische Zak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ertegenwoordigen van het college en/of de burgemeester in rechte bij de bestuursrechter</text:p>
                </table:table-cell>
                <table:table-cell table:style-name="cell_frame_all" table:number-rows-spanned="1" table:number-columns-spanned="2">
                  <text:p text:style-name="table_al">B&amp;W/ </text:p>
                  <text:p text:style-name="table_al"/>
                  <text:p text:style-name="table_al">Burgemeester</text:p>
                </table:table-cell>
                <table:table-cell table:style-name="cell_frame_all" table:number-rows-spanned="1" table:number-columns-spanned="1">
                  <text:p text:style-name="table_al">Algemeen directeur/</text:p>
                  <text:p text:style-name="table_al"/>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ext:p text:style-name="table_al">In overleg met het werkveld Juridische Zak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het team</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ext:p text:style-name="table_al">Volgens de procesbeschrijving komen de Wob verzoeken binnen bij Juridische Zaken, als het verzoek voldoet aan de indieningsvereisten wordt het verzoek via Corsa overgeboekt op het betreffende team</text:p>
                  <text:p text:style-name="table_al"/>
                  <text:p text:style-name="table_al">De beantwoording van een Wob verzoek geschiedt in overleg met het werkveld Juridische Zak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verstrekken van informatie van statistische aard en het meewerken aan enquêtes (zonder commerciële doelstelling) van bedrijven en overheidsinstellingen over niet beleidsgevoelige taken voor zover de medewerking de normale dienstverlening niet te boven gaat</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deelnemen aan c.q. begeleiden van externe onderzoeksprojecten indien en voor zover passend bij de doelstelling van het team</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verhuren en verpachten van gemeenteeigendommen en rechten - exclusief sportaccommodaties - voor de periode van maximaal één jaar </text:p>
                </table:table-cell>
                <table:table-cell table:style-name="cell_frame_all" table:number-rows-spanned="1" table:number-columns-spanned="2">
                  <text:p text:style-name="table_al">B&amp;W/</text:p>
                  <text:p text:style-name="table_al"/>
                  <text:p text:style-name="table_al">Burgemeester</text:p>
                </table:table-cell>
                <table:table-cell table:style-name="cell_frame_all" table:number-rows-spanned="1" table:number-columns-spanned="1">
                  <text:p text:style-name="table_al">Algemeen directeur/</text:p>
                  <text:p text:style-name="table_al"/>
                  <text:p text:style-name="table_al">Teamleiders</text:p>
                </table:table-cell>
                <table:table-cell table:style-name="cell_frame_all" table:number-rows-spanned="1" table:number-columns-spanned="2"/>
                <table:table-cell table:style-name="cell_frame_all" table:number-rows-spanned="1" table:number-columns-spanned="1">
                  <text:p text:style-name="table_al">Na overleg met betrokken tea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doen van uitgaven in het kader van de representatie van het team</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ext:p text:style-name="table_al"/>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Binnen de daarvoor beschikbare budget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Uitvoering geven aan het vastgestelde personeelsreglement en de CAO gemeen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 voor wat betreft de teamleiders/</text:p>
                  <text:p text:style-name="table_al"/>
                  <text:p text:style-name="table_al">Teamleiders voor wat betreft de medewerk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2">
                  <text:p text:style-name="table_al">Het beslissen omtrent dienstreizen van teamleiders, algemeen directeur, collegeleden, bovenformatieve (boventallige) medewerkers </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 voor teamleiders, bovenformatieve (boventallige) medewerkers</text:p>
                  <text:p text:style-name="table_al"/>
                  <text:p text:style-name="table_al">Teamleider Bestuur en Directie Ondersteuning voor algemeen directeur en collegeleden</text:p>
                </table:table-cell>
                <table:table-cell table:style-name="cell_frame_all" table:number-rows-spanned="1" table:number-columns-spanned="2">
                  <text:p text:style-name="table_al">Niet toegestaan</text:p>
                </table:table-cell>
                <table:table-cell table:style-name="cell_frame_all" table:number-rows-spanned="1" table:number-columns-spanned="1">
                  <text:p text:style-name="table_al">Ondermandaat is toegestaan voor zover het de bovenformatieve medewerkers betref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aangaan, wijzigen, uitvoeren en beëindigen van arbeidsovereenkomsten van teamleiders, medewerkers bestuurssecretariaat en bovenformatieve medewerker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ext:p text:style-name="table_al"/>
                  <text:p text:style-name="table_al">Voor wat betreft niet leidinggevende medewerkers zijn teamleiders bevoegd </text:p>
                </table:table-cell>
                <table:table-cell table:style-name="cell_frame_all" table:number-rows-spanned="1" table:number-columns-spanned="2">
                  <text:p text:style-name="table_al">Niet toegestaan</text:p>
                </table:table-cell>
                <table:table-cell table:style-name="cell_frame_all" table:number-rows-spanned="1" table:number-columns-spanned="1">
                  <text:p text:style-name="table_al">Na overleg met de portefeuillehouder personeelszaken voor zover het de teamleiders betreft</text:p>
                  <text:p text:style-name="table_al"/>
                  <text:p text:style-name="table_al">Indiensttreding uitsluitend binnen de bestaande formatie en na overleg met Meerinzicht (team HRM)</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2">
                  <text:p text:style-name="table_al">Het beslissen omtrent overwerk ter zake van goedgekeurde projec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overleg met Meerinzicht (team HR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Uitvoering geven aan ziekteverzuimbeleid, opleidings- en ontwikkelbeleid</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 voor teamleiders, medewerkers bestuurssecretariaten en bovenformatieve medewerkers</text:p>
                  <text:p text:style-name="table_al"/>
                  <text:p text:style-name="table_al">Teamleiders voor overige medewerkers</text:p>
                </table:table-cell>
                <table:table-cell table:style-name="cell_frame_all" table:number-rows-spanned="1" table:number-columns-spanned="2"/>
                <table:table-cell table:style-name="cell_frame_all" table:number-rows-spanned="1" table:number-columns-spanned="1">
                  <text:p text:style-name="table_al">Voor zover passend in het Opleidingsplan</text:p>
                  <text:p text:style-name="table_al"/>
                  <text:p text:style-name="table_al">Na overleg met Meerinzicht (team HRM) voor wat betreft de Arbeidsvoorwaardenregeling gemeente Zeewold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Uitvoering geven aan het herplaatsingskader</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iet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aangaan en sluiten van overeenkomsten (hieronder begrepen het aangaan van financiële verplichtingen, het ondertekenen en het ontbinden en opzeggen van de overeenkomsten en voor zover van toepassing het nemen van gunningsbesluiten) die de uitvoering van de begroting betreffen dan wel het sluiten van overeenkomsten waarvan de daaruit voor de gemeente voortvloeiende opbrengsten in de begroting zijn geraamd</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1. Algemeen directeur (hoofdbudgethouder)</text:p>
                  <text:p text:style-name="table_al"/>
                  <text:p text:style-name="table_al">2. Teamleiders (budgethouder)</text:p>
                </table:table-cell>
                <table:table-cell table:style-name="cell_frame_all" table:number-rows-spanned="1" table:number-columns-spanned="2"/>
                <table:table-cell table:style-name="cell_frame_all" table:number-rows-spanned="1" table:number-columns-spanned="1">
                  <text:p text:style-name="table_al">Ondermandaat is toegestaan aan deelbudgethouders. De budgethoudersregeling gemeente Zeewolde 2021 is hierbij van toepass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et beantwoorden van klachten over een teamleider</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beantwoording klachtencoördinator informer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Het beantwoorden van klachten over een medewerker</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beantwoording klachtencoördinator informer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Het beantwoorden van klachten over een organisatieonderdeel (team)</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overleg met algemeen directeur en na beantwoording klachtencoördinator informe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De afhandeling, waaronder besluitvorming, van verzoeken inzake rechten van betrokkenen, zoals bedoeld in artikelen 15 tot en met 22 van de Algemene Verordening Gegevensbescherming (AVG),</text:p>
                  <text:p text:style-name="table_al"/>
                  <text:p text:style-name="table_al">de voorafgaande raadpleging van de Autoriteit Persoonsgegevens, zoals bedoeld in artikel 36 van de AVG, de meldplicht bij inbreuken op de beveiliging van persoonsgegevens aan de Autoriteit Persoonsgegevens, zoals bedoeld in artikel 33 van de AVG en de verdere afhandeling van inbreuken op de beveiliging van persoonsgegevens aan betrokkenen, zoals bedoeld in artikel 34 van de AV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Meldingen maken bij inbreuken op de beveiliging van persoonsgegevens aan de Autoriteit Persoonsgegevens, zoals bedoeld in artikel 33 van de AVG en de verdere afhandeling van inbreuken op de beveiliging van persoonsgegevens aan betrokkenen, zoals bedoeld in artikel 34 van de AV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beslissen op schadeverzoeken en/of aansprakelijkstellingen, zoals bedoeld in de notitie behandeling schadeverzoeken (dus m.u.v. planschadeclaim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1">
                  <text:p text:style-name="table_al">Na overleg met medewerker verzekeringen Meerinzicht, voor zover het de verzekeringsaspecten betreft en met het werkveld Juridische Zaken van Meerinzicht, voor wat betreft de juridische aspect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aansprakelijk stellen van derden in verband met aan gemeentelijke eigendommen toegebrachte schade</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Medewerkers Ontwikkeling I, II, III</text:p>
                </table:table-cell>
                <table:table-cell table:style-name="cell_frame_all" table:number-rows-spanned="1" table:number-columns-spanned="1">
                  <text:p text:style-name="table_al">Afstemming met werkveld Juridische Zaken van Meerinzicht en medewerker verzekeringen Meerinzich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Het versturen van ontvangstbevestigingen aan en het uitnodigen en afschrijven van sollicitan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ext:p text:style-name="table_al"/>
                  <text:p text:style-name="table_al">Teamleiders</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De administratieve afhandeling voor zover het gemeentepersoneel betreft van:</text:p>
                  <text:p text:style-name="table_al"/>
                  <text:p text:style-name="table_al">- declaraties ter zake van werkgelegenheidsprojecten</text:p>
                  <text:p text:style-name="table_al">- werkgeversverklaringen (onder meer ten behoeve van hypothecaire geldleningen werknemers)</text:p>
                  <text:p text:style-name="table_al">- opgaven sociale verzekeringswetten</text:p>
                  <text:p text:style-name="table_al"> - statistiekopgav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ext:p text:style-name="table_al"/>
                  <text:p text:style-name="table_al">Teamleiders</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Aangiftes ter zake van ABP en IZA</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 Bestuur en Directie Ondersteuning</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Vernietigingsproces archiefbescheid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ext:p text:style-name="table_al"/>
                  <text:p text:style-name="table_al">Teamleider Bestuur en Directie Ondersteuning</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Het in ontvangst nemen, openen en toewijzen van post (art. 74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Algemeen directeur/</text:p>
                  <text:p text:style-name="table_al"/>
                  <text:p text:style-name="table_al">Teamleider Bestuur en Directie Ondersteuning</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
                  <text:p text:style-name="table_al">Archiefverorden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ext:p text:style-name="table_al"/>
                  <text:p text:style-name="table_al">Teamleider Bestuur en Directie Ondersteuning</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uitlenen van dossiers aan derd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 Bestuur en Directie Ondersteuning</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aststellen afspraken loopbaanbegeleid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Uitvoeringszaken m.b.t. salarisadministratie (voorschotten, aanvragen loonopgaven, afdrachten, premies, etc.).</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IB47 opgave.</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able:table-cell table:style-name="cell_frame_all" table:number-rows-spanned="1" table:number-columns-spanned="1">
                  <text:p text:style-name="table_al">Zie ook bevoegdhedenregister van Meerinzicht</text:p>
                </table:table-cell>
              </table:table-row>
              <table:table-row table:style-name="row">
                <table:table-cell table:style-name="cell_frame_all" table:number-rows-spanned="1" table:number-columns-spanned="9">
                  <text:p text:style-name="table_al">II. <text:span text:style-name="nadrukvet">Basisteam Maatschappelijke Ontwikkeling en Ondersteuning</text:span></text:p>
                </table:table-cell>
              </table:table-row>
              <table:table-row table:style-name="row">
                <table:table-cell table:style-name="cell_frame_all" table:number-rows-spanned="1" table:number-columns-spanned="2">
                  <text:p text:style-name="table_al">
                    <text:span text:style-name="nadrukvet">volg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aan</text:span>
                  </text:p>
                </table:table-cell>
                <table:table-cell table:style-name="cell_frame_all" table:number-rows-spanned="1" table:number-columns-spanned="2">
                  <text:p text:style-name="table_al">
                    <text:span text:style-name="nadrukvet">specifieke bepalin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beslissen over ingebruikneming (waaronder verhuur) welzijnsaccommoda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ext:p text:style-name="table_al">Na overleg met team Wonen en Economie</text:p>
                  <text:p text:style-name="table_al"/>
                  <text:p text:style-name="table_al">Met inachtneming van Wet Markt en Overheid</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Het nemen van besluiten als bedoeld in artikel 45 en 46 van de Wet kinderopvang, waaronder de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Ontwikkeling I, II, III en IV</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Het aanvragen van IAU-aanvragen bij de toetsingscommis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Ontwikkeling I, II, III en IV</text:p>
                </table:table-cell>
                <table:table-cell table:style-name="cell_frame_all" table:number-rows-spanned="1" table:number-columns-spanned="2"/>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0:9 van de Algemene wet bestuursrecht]|[1.0:c:BWBR0005537&amp;artikel=10%3A9&amp;g=2022-01-01</meta:user-defined>
    <meta:user-defined meta:name="OVERHEIDop.referentienummer">00500000049436</meta:user-defined>
    <meta:user-defined meta:name="DCTERMS.alternative">Ondermandaatbesluit Teamleider Maatschappelijke ontwikkeling en ondersteuning </meta:user-defined>
    <dc:language>nl</dc:language>
    <meta:user-defined meta:name="OVERHEIDop.locatietype/OVERHEIDop.gebiedsmarkering">Gemeente</meta:user-defined>
    <meta:user-defined meta:name="DC.title">Ondermandaatbesluit Teamleider Maatschappelijke ontwikkeling en ondersteuning</meta:user-defined>
    <meta:user-defined meta:name="DCTERMS.W3CDTF/DCTERMS.available">2022-01-19</meta:user-defined>
    <meta:user-defined meta:name="DCTERMS.W3CDTF/OVERHEIDop.jaargang">2022</meta:user-defined>
    <meta:user-defined meta:name="OVERHEIDop.publicationIssue">23281</meta:user-defined>
    <meta:user-defined meta:name="OVERHEIDop.betreftRegeling">CVDR671775_1</meta:user-defined>
    <meta:user-defined meta:name="OVERHEIDop.GmbID/DC.identifier">gmb-2022-23281</meta:user-defined>
    <meta:user-defined meta:name="xs:date/OVERHEIDop.startdatum">2022-01-20</meta:user-defined>
    <meta:user-defined meta:name="OVERHEIDop.versieInformatie"/>
  </office:meta>
</office:document-meta>
</file>