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sbesluit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7 juli 2021;</text:p>
            <text:p text:style-name="al">gelet op hoofdstuk 10 van de Algemene wet bestuursrecht;</text:p>
            <text:p text:style-name="al">overwegende, dat ten behoeve van de uitvoering van de Tijdelijke regeling aanvullende crisisdienstverlening COVID-19 maandelijks declaraties dienen te worden ingediend bij de Uitvoeringsinstituut Werknemersverzekeringen (UWV), die als kassier voor deze regeling optreedt;</text:p>
            <text:p text:style-name="al">besluiten:</text:p>
            <text:p text:style-name="al">Tot het vaststellen van het navolgende 4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paragraaf 6.1 (Werk en inkomen) aangevuld met de volgende bevoegdheid, die het nummer 6.1.22 krij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6.1.22</text:p>
                  </table:table-cell>
                  <table:table-cell table:style-name="entry" table:number-rows-spanned="1" table:number-columns-spanned="1">
                    <text:p text:style-name="table_al">Artikelen 19, 20, 21 en 22 van de Tijdelijke regeling aanvullende crisisdienst-verlening COVID-19 </text:p>
                  </table:table-cell>
                  <table:table-cell table:style-name="entry" table:number-rows-spanned="1" table:number-columns-spanned="1">
                    <text:p text:style-name="table_al">Het eenmaal per maand overleggen van een uitgavenoverzicht van de gemaakte en de te verwachten kosten.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Teamleider Werk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.</text:p>
              </text:list-item>
              <text:list-item text:style-override="id1-3-2-2-2-2-2">
                <text:number>2.</text:number>
                <text:p text:style-name="al">Dit besluit kan worden aangehaald als “4e wijziging van het Besluit mandaat, volmacht, machtiging en aanwijzing Venlo 2021”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enlo, 27 juli 2021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80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0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08</meta:user-defined>
    <meta:user-defined meta:name="OVERHEIDop.betreftRegeling">CVDR656083_7</meta:user-defined>
    <meta:user-defined meta:name="xs:date/OVERHEIDop.startdatum">2022-05-25</meta:user-defined>
    <meta:user-defined meta:name="OVERHEIDop.GmbID/DC.identifier">gmb-2022-232808</meta:user-defined>
    <meta:user-defined meta:name="OVERHEIDop.versieInformatie"/>
  </office:meta>
</office:document-meta>
</file>