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Meulunterseweg 98 Lunte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code 2019W2775</text:p>
            <text:p text:style-name="common-al"/>
            <text:p text:style-name="common-al">U kunt de ontwerp-omgevingsvergunning met buitenplanse afwijking van het bestemmingsplan (<text:span text:style-name="nadrukcur">artikel 2.12, lid 1, sub a, onder 3° Wabo</text:span>) ‘Meulunterseweg 98 Lunteren’, met nummer NL.IMRO.0228.BP2020AGBG0002-0201, en de daarbij behorende stukken van donderdag 26 mei 2022 tot en met woensdag 6 juli 2022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nabij het kruispunt met de Kattenbroekerweg, circa 800 meter ten noordoosten van het buurtschap Meulunteren. Het plan voorziet in een vormwijziging van het bestaande bouwvlak van het agrarische bedrijf om de bouw van een nieuwe stal aan de overzijde van de Meulunterense beek mogelijk te maken.   </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280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0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80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19W2775</meta:user-defined>
    <dc:language>nl</dc:language>
    <meta:user-defined meta:name="OVERHEIDop.locatietype/OVERHEIDop.gebiedsmarkering">Adres</meta:user-defined>
    <meta:user-defined meta:name="DC.title">Ontwerp-omgevingsvergunning ‘Meulunterseweg 98 Lunteren’</meta:user-defined>
    <meta:user-defined meta:name="DCTERMS.W3CDTF/DCTERMS.available">2022-05-25</meta:user-defined>
    <meta:user-defined meta:name="DCTERMS.W3CDTF/OVERHEIDop.jaargang">2022</meta:user-defined>
    <meta:user-defined meta:name="OVERHEIDop.publicationIssue">232807</meta:user-defined>
    <meta:user-defined meta:name="OVERHEIDop.GmbID/DC.identifier">gmb-2022-232807</meta:user-defined>
    <meta:user-defined meta:name="OVERHEIDop.versieInformatie"/>
  </office:meta>
</office:document-meta>
</file>