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ing van een schuur aan de Dorpsstraat 49 in Bruchem. Zaaknummer: ODR2206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5-2022. De aanvraag omgevingsvergunning heeft betrekking op de verbouwing van een schuur op het adres Dorpsstraat 4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28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69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ing van een schuur aan de Dorpsstraat 49 in Bruchem. Zaaknummer: ODR2206699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06</meta:user-defined>
    <meta:user-defined meta:name="OVERHEIDop.GmbID/DC.identifier">gmb-2022-232806</meta:user-defined>
    <meta:user-defined meta:name="OVERHEIDop.versieInformatie"/>
  </office:meta>
</office:document-meta>
</file>