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66 te Maastricht. Verlenging beslistermijn omgevingsvergunning, het verbouwen van een ijssalon tot schoonheidssalon en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72WB</text:p>
            <text:p text:style-name="common-al">
            <text:span text:style-name="nadrukvet">Akersteenweg 66 te Maastricht</text:span>
          </text:p>
            <text:p text:style-name="common-al">
            <text:span text:style-name="nadrukvet">het verbouwen van een ijssalon tot schoonheidssalon en een zelfstandige woning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80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66 te Maastricht. Verlenging beslistermijn omgevingsvergunning, het verbouwen van een ijssalon tot schoonheidssalon en een zelfstandige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00</meta:user-defined>
    <meta:user-defined meta:name="OVERHEIDop.GmbID/DC.identifier">gmb-2022-232800</meta:user-defined>
    <meta:user-defined meta:name="OVERHEIDop.versieInformatie"/>
  </office:meta>
</office:document-meta>
</file>