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onderstaande aanvraag omgevingsvergunning, , aangemerkt te hebben als omgevingsvergunningvrije activiteit:</text:p>
            <text:p text:style-name="al"> Aanvraagnr. Verzenddatum Adres Activiteit </text:p>
            <text:p text:style-name="al">WO/2022/0445 13-05-2022 Eenlandsweg 5, Halsteren, het plaatsen van een schuur </text:p>
            <text:p text:style-name="al"/>
            <text:p text:style-name="al">Bezwaar en voorlopige voorziening </text:p>
            <text:p text:style-name="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 </text:p>
            <text:p text:style-name="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Voor het in behandeling nemen van een verzoek om voorlopige voorziening zijn griffierechten verschuldigd. Wilt u informatie betreffende een aanvraag omgevingsvergunning, dan kunt u contact opnemen via onze medewerkers van het klant- en contactcentrum, telefonisch bereikbaar op 14016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7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mgevingsvergunningvrij:</meta:user-defined>
    <meta:user-defined meta:name="DCTERMS.W3CDTF/DCTERMS.available">2022-05-25</meta:user-defined>
    <meta:user-defined meta:name="DCTERMS.W3CDTF/OVERHEIDop.jaargang">2022</meta:user-defined>
    <meta:user-defined meta:name="OVERHEIDop.publicationIssue">232798</meta:user-defined>
    <meta:user-defined meta:name="OVERHEIDop.GmbID/DC.identifier">gmb-2022-232798</meta:user-defined>
    <meta:user-defined meta:name="OVERHEIDop.versieInformatie"/>
  </office:meta>
</office:document-meta>
</file>