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gevelkozijnen en verdiepingsvloeren aan De Korterak 20 in Brakel. Zaaknummer: ODR2206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5-2022. De aanvraag omgevingsvergunning heeft betrekking op het plaatsen van gevelkozijnen en verdiepingsvloeren op het adres De Korterak 2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27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78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gevelkozijnen en verdiepingsvloeren aan De Korterak 20 in Brakel. Zaaknummer: ODR220678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92</meta:user-defined>
    <meta:user-defined meta:name="OVERHEIDop.GmbID/DC.identifier">gmb-2022-232792</meta:user-defined>
    <meta:user-defined meta:name="OVERHEIDop.versieInformatie"/>
  </office:meta>
</office:document-meta>
</file>