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Heinenoordstraat 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Charlois</text:p>
            <text:p text:style-name="common-al">Straat: Heinenoordstraat 9</text:p>
            <text:p text:style-name="common-al">Postcode: 3081BR</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18 mei 2022</text:p>
            <text:p text:style-name="common-al">Zaaknummer: 261992-2022</text:p>
            <text:p text:style-name="common-al">Belanghebbenden kunnen tegen het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2785</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785</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785</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Heinenoordstraat 9</meta:user-defined>
    <meta:user-defined meta:name="DCTERMS.W3CDTF/DCTERMS.available">2022-05-24</meta:user-defined>
    <meta:user-defined meta:name="DCTERMS.W3CDTF/OVERHEIDop.jaargang">2022</meta:user-defined>
    <meta:user-defined meta:name="OVERHEIDop.publicationIssue">232785</meta:user-defined>
    <meta:user-defined meta:name="OVERHEIDop.GmbID/DC.identifier">gmb-2022-232785</meta:user-defined>
    <meta:user-defined meta:name="OVERHEIDop.versieInformatie"/>
  </office:meta>
</office:document-meta>
</file>