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geen omgevingsvergunning nodig Vreeweg in Oldebroek en in 't Loo Oldebroek (tussen Ottenweg en Looweg), aanleggen van een nieuwe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reeweg in Oldebroek en in 't Loo Oldebroek (tussen Ottenweg en Looweg), aanleggen van een nieuwe waterleiding, 16 mei 2022, 0269202200181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278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klaring geen omgevingsvergunning nodig Vreeweg in Oldebroek en in 't Loo Oldebroek (tussen Ottenweg en Looweg), aanleggen van een nieuwe waterleid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782</meta:user-defined>
    <meta:user-defined meta:name="OVERHEIDop.GmbID/DC.identifier">gmb-2022-232782</meta:user-defined>
    <meta:user-defined meta:name="OVERHEIDop.versieInformatie"/>
  </office:meta>
</office:document-meta>
</file>